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Quotations">
      <style:paragraph-properties fo:margin-left="0in" fo:margin-right="0.3937in" fo:text-indent="0in" style:auto-text-indent="false"/>
    </style:style>
    <style:style style:name="P3" style:family="paragraph" style:parent-style-name="Heading_20_3">
      <style:paragraph-properties fo:margin-top="0.1701in" fo:margin-bottom="0.1965in"/>
    </style:style>
    <style:style style:name="P4" style:family="paragraph" style:parent-style-name="Heading_20_1" style:master-page-name="First_20_Page">
      <style:paragraph-properties style:page-number="auto"/>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1">
      <style:paragraph-properties fo:margin-top="0in" fo:margin-bottom="0in"/>
    </style:style>
    <style:style style:name="P14" style:family="paragraph" style:parent-style-name="Text_20_body" style:list-style-name="L2">
      <style:paragraph-properties fo:margin-top="0in" fo:margin-bottom="0in"/>
    </style:style>
    <style:style style:name="P15" style:family="paragraph" style:parent-style-name="Text_20_body" style:list-style-name="L3">
      <style:paragraph-properties fo:margin-top="0in" fo:margin-bottom="0in"/>
    </style:style>
    <style:style style:name="P16" style:family="paragraph" style:parent-style-name="Text_20_body" style:list-style-name="L6">
      <style:paragraph-properties fo:margin-top="0in" fo:margin-bottom="0in"/>
    </style:style>
    <style:style style:name="P17" style:family="paragraph" style:parent-style-name="Text_20_body" style:list-style-name="L7">
      <style:paragraph-properties fo:margin-top="0in" fo:margin-bottom="0in"/>
    </style:style>
    <style:style style:name="P18" style:family="paragraph" style:parent-style-name="Text_20_body" style:list-style-name="L8">
      <style:paragraph-properties fo:margin-top="0in" fo:margin-bottom="0in"/>
    </style:style>
    <style:style style:name="P19" style:family="paragraph" style:parent-style-name="Text_20_body" style:list-style-name="L9">
      <style:paragraph-properties fo:margin-top="0in" fo:margin-bottom="0.0598in"/>
    </style:style>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style:horizontal-pos="lef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reference-mark-start text:name="Personal Calendars"/>Personal and Group Calendaring<text:reference-mark-end text:name="Personal Calendars"/></text:h>
      <text:h text:style-name="Heading_20_2" text:outline-level="2">Overview.</text:h>
      <text:p text:style-name="Text_20_body">Personal calendars allow users to carry out all the normal calendaring functions and provide a customized view of public events through subscription to public calendars. <text:s/>Users can access their personal calendars using the Bedework personal and group calendaring web client and over CalDAV using Apple's iCal, the iPhone default calendar app, Mozilla Lightening, the ZideOne plugin for Outlook, the EM Client, and any other CalDAV capable calendar.</text:p>
      <text:h text:style-name="Heading_20_3" text:outline-level="3">Default calendars</text:h>
      <text:p text:style-name="Text_20_body">A new user will have a set of default calendars created when they first log in. One of these is the default calendar for events named “calendar” (the name can be configured during system configuration or in the “Manage System Preferences/Parameters” of the admin client). In addition a set of special calendars are created, “Inbox” and “Outbox”. The inbox and outbox are used for scheduling meetings and supporting Bedework’s implementation of itip. </text:p>
      <text:h text:style-name="Heading_20_3" text:outline-level="3">Subscriptions and views.</text:h>
      <text:p text:style-name="Text_20_body">The default state for a personal calendar user is to have one view with a name determined by the “defaultUserViewName” syspars setting (default “All”). This view contains one subscription to the user root collection at “/user/&lt;account&gt;” <text:s/>with the user account as the name. Only the default calendar with the name given by the “userDefaultCalendar” syspar is created.</text:p>
      <text:p text:style-name="Text_20_body">Other special calendars, such as Inbox etc are only created as needed.</text:p>
      <text:p text:style-name="Text_20_body">The initial default setting is normally created at the first login for that user. Because all <text:s/>calendars in a subscription are visible, if a user creates a new calendar it will automatically be visible in the default view. Thus the initial default state is relatively simple for users to manage and will probably be sufficient for most users.</text:p>
      <text:h text:style-name="Heading_20_2" text:outline-level="2">Scheduling Meetings</text:h>
      <text:p text:style-name="Text_20_body">The scheduling features of Bedework are almost complete; there is certainly <text:s/>sufficient support to carry out simple scheduling. The flow of meeting requests and responses is defined by the relevant RFCs (2446, 2447) and the CalDAV scheduling extensions.</text:p>
      <text:h text:style-name="Heading_20_3" text:outline-level="3"><text:soft-page-break/>Calendar users and addresses</text:h>
      <text:p text:style-name="Text_20_body">The potential attendees for a meeting may be internal to the system, that is they are Bedework users, or external. This is determined by their <text:span text:style-name="T4">calendar user address (CUA)</text:span> which looks like an email address. The Bedework system is identified by one or more email domains, for example <text:span text:style-name="T4">cal.mysite.edu</text:span> and an address in those domains is considered internal otherwise it is external.</text:p>
      <text:p text:style-name="Text_20_body">For example, with the above domain, <text:a xlink:type="simple" xlink:href="mailto:jim@cal.mysite.edu">jim@cal.mysite.edu</text:a> is internal, <text:a xlink:type="simple" xlink:href="mailto:jim@thatsite.edu">jim@thatsite.edu</text:a> is external.</text:p>
      <text:p text:style-name="Text_20_body">In addition, Bedework supports <text:span text:style-name="T4">principals</text:span> which look something like “/principals/resources/vcc311”. These are generally used to handle resources and locations but user principals are also mapped on to the email form of the calendar user address.</text:p>
      <text:p text:style-name="Text_20_body">Bedework also allows the configuration option of preserving the domain part of a <text:span text:style-name="T4">CUA. </text:span><text:span text:style-name="T3">If we are not preserving the domain then a Bedework CUA of <text:s/></text:span><text:a xlink:type="simple" xlink:href="mailto:jim@cal.mysite.edu"><text:span text:style-name="T3">jim@cal.mysite.edu</text:span></text:a><text:a xlink:type="simple" xlink:href="mailto:jim@cal.mysite.edu"><text:span text:style-name="T3"> </text:span></text:a>would map on to a Bedework user <text:span text:style-name="T4">jim</text:span><text:span text:style-name="T3">. For single domain systems this is more convenient.</text:span></text:p>
      <text:h text:style-name="Heading_20_3" text:outline-level="3">Special Calendars: Inbox and Outbox </text:h>
      <text:p text:style-name="Text_20_body">Each user has an inbox and an outbox. These are calendars with some special characteristics. Incoming scheduling requests always go to the inbox. They may arrive there via CalDAV, through uploading meeting requests or via an email interface. Scheduling responses to <text:span text:style-name="T4">external</text:span> users will go to the outbox. The may be immediately processed and at some point removed from the outbox.</text:p>
      <text:p text:style-name="Text_20_body">To initiate a meeting request, use the add meeting link, add the attendees then continue on to set the details. Meeting requests must have one or more attendees and one originator (usually the current user) who will be added as an attendee.</text:p>
      <text:p text:style-name="Text_20_body">The inbox and outbox will be created automatically when required. The actual names are configured during the build process so may be localized.</text:p>
      <text:p text:style-name="Text_20_body">Incoming meeting requests will be placed in the default scheduling calendar: this can be configured in the user preferences of the personal web client. To respond to a meeting request, click on the event in the calendar.</text:p>
      <text:h text:style-name="Heading_20_3" text:outline-level="3">Automatic processing</text:h>
      <text:p text:style-name="Text_20_body">There are user preferences which indicate meeting requests can be automatically processed. If time is available for the incoming request it will be accepted, otherwise it will be declined. It is also possible to indicate that acceptances will be automatically processed; a meeting will have the attendee status updated automatically when the incoming response is an acceptance.</text:p>
      <text:h text:style-name="Heading_20_3" text:outline-level="3"><text:soft-page-break/>Scheduling resources</text:h>
      <text:p text:style-name="Text_20_body">Bedework supports simple scheduling of resources. This is enabled with a degree of automatic processing of meeting requests to special resources. For example, if a room has the principal <text:s/><text:span text:style-name="T2">/principals/resources/vcc311</text:span> then that principal can be added as an attendee to a meeting which is intended to be in that room. The aggregated freebusy for the attendees will be displayed which includes the free time in that room.</text:p>
      <text:p text:style-name="Text_20_body">The meeting request will be processed and added to the room's calendar, effectively booking the room for that period. </text:p>
      <text:h text:style-name="Heading_20_3" text:outline-level="3">Special Calendars: Deleted</text:h>
      <text:p text:style-name="Text_20_body">This is here to allow users to subscribe to a calendar to which the have only read access but still be able to 'delete' events they do not want to see. For example, a user may subscribe to a 'films' calendar and delete those they are not interested in. On deletion of such an event we add an entry to the deleted calendar which acts as a mask on retrieval.</text:p>
      <text:p text:style-name="Text_20_body">Note that there is a fix in the stylesheets which hide the delete action if the subscription is marked unremovable. The assumption is that such subscriptions require that the events also be unremoveable. These subscriptions can be used fro class lists etc. </text:p>
      <text:h text:style-name="Heading_20_2" text:outline-level="2">Calendar Sharing</text:h>
      <text:p text:style-name="Text_20_body">Sharing calendars in Bedework is a two step process: </text:p>
      <text:list xml:id="list35594058" text:style-name="L1">
        <text:list-item>
          <text:p text:style-name="P13">User A must grant access on the calendar or folder to be shared </text:p>
        </text:list-item>
        <text:list-item>
          <text:p text:style-name="P5">User B must subscribe to the shared calendar or folder </text:p>
        </text:list-item>
      </text:list>
      <text:h text:style-name="P3" text:outline-level="3" text:is-list-header="true"><text:bookmark text:name="Grantingaccesstoacalendarorfolder"/>Granting access to a calendar or folder</text:h>
      <text:list xml:id="list35585227" text:style-name="L2">
        <text:list-item>
          <text:p text:style-name="P14">Select the "manage" link next to Calendars in the left menu </text:p>
        </text:list-item>
        <text:list-item>
          <text:p text:style-name="P14">Select the calendar or folder to be edited </text:p>
        </text:list-item>
        <text:list-item>
          <text:p text:style-name="P14">Grant rights on the calendar or folder to the appropriate user or group </text:p>
        </text:list-item>
        <text:list-item>
          <text:p text:style-name="P6"><text:span text:style-name="Strong_20_Emphasis">Note:</text:span> if you are granting "write" or "all" access on a calendar or folder, and you want to see events published by another user, you must grant yourself explicit access on the calendar or folder as well. Why is this? Because "owner" access (which is by default "All") applies to the events within the calendar collection, not the calendar collection itself. So, when User B posts an event to User A's calendar, User A will not see it by default because she <text:span text:style-name="T1">doesn't own the event.</text:span> User A must explicitly grant herself access to the calendar or folder (e.g. "All" access to user id "userA") to see these events. *** </text:p>
        </text:list-item>
      </text:list>
      <text:p text:style-name="Text_20_body"><text:soft-page-break/>***This is standard CalDAV access control which is based on WebDAV access control. Bedework will simplify this process in future releases using a calendar sharing wizard, hiding the complexities of access control from regular users. </text:p>
      <text:h text:style-name="P3" text:outline-level="3"><text:bookmark text:name="Subscribingtoanotheruserscalendarorfolder"/>Subscribing to another user's calendar or folder</text:h>
      <text:list xml:id="list35583148" text:style-name="L3">
        <text:list-item>
          <text:p text:style-name="P15">Select the "manage" link next to Subscriptions in the left menu </text:p>
        </text:list-item>
        <text:list-item>
          <text:p text:style-name="P15">Select the link "Subscribe to another user's calendar" </text:p>
        </text:list-item>
        <text:list-item>
          <text:p text:style-name="P15">Enter the following fields: </text:p>
          <text:list>
            <text:list-item>
              <text:p text:style-name="P15">Name: an arbitrary name for the subscription; this will be displayed in the left menu. </text:p>
            </text:list-item>
            <text:list-item>
              <text:p text:style-name="P15">UserID: the user id of the owner, e.g. caluser1 </text:p>
            </text:list-item>
            <text:list-item>
              <text:p text:style-name="P15">Calendar Path: the path of the calendar <text:span text:style-name="T1">relative</text:span> to the calendar owner's root folder, e.g. "calendar". Enter no path to subscribe to another user's root folder. </text:p>
            </text:list-item>
            <text:list-item>
              <text:p text:style-name="P7">You can also specify the color for the subscription (style) and if the subscription should affect your freebusy. </text:p>
            </text:list-item>
          </text:list>
        </text:list-item>
      </text:list>
      <text:h text:style-name="Heading_20_2" text:outline-level="2">Using Bedework CalDAV with Desktop &amp; Mobile Clients</text:h>
      <text:h text:style-name="Heading_20_3" text:outline-level="3">Using Mozilla Lightning with Bedework</text:h>
      <text:p text:style-name="Text_20_body"><draw:frame draw:style-name="fr1" draw:name="graphics2" text:anchor-type="paragraph" svg:x="3.4063in" svg:y="0.8063in" svg:width="3.4575in" svg:height="2.8in" draw:z-index="0"><draw:image xlink:href="http://www.bedework.org/downloads/webcontent/screenshots/bwLighting-02.png" xlink:type="simple" xlink:show="embed" xlink:actuate="onLoad"/><svg:title>http://www.bedework.org/downloads/webcontent/screenshots/bwLighting-02.png</svg:title></draw:frame><text:a xlink:type="simple" xlink:href="http://www.mozilla.org/projects/calendar/lightning/">Mozilla Lightning</text:a> is a Thunderbird plug-in and CalDAV client that integrates well with Bedework. Bedework calendars are accessed from Bedework's CalDAV server. The following instructions were compiled using Lightning version 0.7 and Bedework 3.4.1. </text:p>
      <text:list xml:id="list35588937" text:style-name="L4">
        <text:list-item>
          <text:p text:style-name="P8">Right-click within the calendar listing panel in Lightning (under "Calendar Name") and select "New Calendar". </text:p>
        </text:list-item>
      </text:list>
      <text:list xml:id="list35585633" text:style-name="L5">
        <text:list-item>
          <text:p text:style-name="P9">At the prompt for creating a new calendar, select "On the Network".</text:p>
        </text:list-item>
        <text:list-item>
          <text:p text:style-name="P9">At "Create New Calendar", select CalDAV and enter the path to the desired calendar via Bedework's user or public CalDAV server, e.g.:</text:p>
        </text:list-item>
      </text:list>
      <text:p text:style-name="P2"/>
      <text:p text:style-name="Quotations"/>
      <text:p text:style-name="Quotations"><text:soft-page-break/>From the Bedework quickstart: </text:p>
      <text:list xml:id="list35597118" text:style-name="L6">
        <text:list-item>
          <text:p text:style-name="P16"><text:a xlink:type="simple" xlink:href="http://localhost:8080/ucaldav/user/vbede/calendar">http://localhost:8080/ucaldav/user/vbede/calendar</text:a> </text:p>
        </text:list-item>
        <text:list-item>
          <text:p text:style-name="P10"><text:a xlink:type="simple" xlink:href="http://localhost:8080/pubcaldav/public/Athletics">http://localhost:8080/pubcaldav/public/Athletics</text:a> </text:p>
        </text:list-item>
      </text:list>
      <text:p text:style-name="Quotations">From a production Bedework: you must know the domain name and contexts provided for your production instance. By default the contexts are "/ucaldav" and "/pubcaldav": </text:p>
      <text:list xml:id="list35606885" text:style-name="L7">
        <text:list-item>
          <text:p text:style-name="P17"><text:a xlink:type="simple" xlink:href="https://yourdomainname/ucaldav/user/someuser/calendarname">https://yourdomainname/ucaldav/user/someuser/calendarname</text:a> </text:p>
        </text:list-item>
        <text:list-item>
          <text:p text:style-name="P11"><text:a xlink:type="simple" xlink:href="http://yourdomainname/pubcaldav/public/calendarname">http://yourdomainname/pubcaldav/public/calendarname</text:a> </text:p>
        </text:list-item>
      </text:list>
      <text:p text:style-name="Text_20_body"><draw:frame draw:style-name="fr2" draw:name="graphics3" text:anchor-type="paragraph" svg:width="4.1362in" svg:height="3.3492in" draw:z-index="1"><draw:image xlink:href="http://www.bedework.org/downloads/webcontent/screenshots/bwLighting-03.png" xlink:type="simple" xlink:show="embed" xlink:actuate="onLoad"/><svg:title>http://www.bedework.org/downloads/webcontent/screenshots/bwLighting-03.png</svg:title></draw:frame></text:p>
      <text:p text:style-name="Text_20_body">4. Give the subscription a display name and a color </text:p>
      <text:h text:style-name="Heading_20_3" text:outline-level="3">Using Apple's iCal with Bedework</text:h>
      <text:p text:style-name="Text_20_body"><text:a xlink:type="simple" xlink:href="http://www.apple.com/macosx/features/300.html#ical">Apple iCal</text:a> is a CalDAV aware desktop client that that integrates with Bedework. Bedework calendars are accessed from Bedework's CalDAV server. </text:p>
      <text:p text:style-name="Text_20_body">1. In iCal's menu, select iCal -&gt; Preferences. </text:p>
      <text:p text:style-name="Text_20_body"><text:soft-page-break/><draw:frame draw:style-name="fr3" draw:name="graphics4" text:anchor-type="as-char" svg:width="6.8472in" svg:height="4.3638in" draw:z-index="5"><draw:image xlink:href="http://www.bedework.org/downloads/webcontent/screenshots/bw-iCal-01.png" xlink:type="simple" xlink:show="embed" xlink:actuate="onLoad"/><svg:title>http://www.bedework.org/downloads/webcontent/screenshots/bw-iCal-01.png</svg:title></draw:frame> </text:p>
      <text:p text:style-name="Text_20_body">2. Select the Accounts tab, and click the "+" in the bottom left to create a new CalDav account. Enter a descriptive name and your Bedework user name and password. The "Account URL" field should look similar to that shown below. <text:span text:style-name="Strong_20_Emphasis">Only descend down the Bedework calendar tree to the user name, and note that the trailing slash is mandatory.</text:span> Some URL examples: </text:p>
      <text:list xml:id="list35609384" text:style-name="L8">
        <text:list-item>
          <text:p text:style-name="P18"><text:a xlink:type="simple" xlink:href="http://localhost:8080/ucaldav/principals/users/vbede/">http://localhost:8080/ucaldav/principals/users/vbede/</text:a> (e.g. using the quickstart locally) </text:p>
        </text:list-item>
        <text:list-item>
          <text:p text:style-name="P12"><text:a xlink:type="simple" xlink:href="https://calendars.someuniversity.edu/ucaldav/principals/users/username/">https://calendars.someuniversity.edu/ucaldav/principals/users/username/</text:a> </text:p>
        </text:list-item>
      </text:list>
      <text:p text:style-name="Text_20_body">Replace "BW" in the URL below with the name of your server, and select the proper protocol (http or https). </text:p>
      <text:p text:style-name="Text_20_body"><text:soft-page-break/><draw:frame draw:style-name="fr4" draw:name="graphics5" text:anchor-type="as-char" svg:width="6.2634in" svg:height="3.9799in" draw:z-index="2"><draw:image xlink:href="http://www.bedework.org/downloads/webcontent/screenshots/bw-iCal-02.png" xlink:type="simple" xlink:show="embed" xlink:actuate="onLoad"/><svg:title>http://www.bedework.org/downloads/webcontent/screenshots/bw-iCal-02.png</svg:title></draw:frame> </text:p>
      <text:p text:style-name="Text_20_body">3. If successful, your account should be created as shown: </text:p>
      <text:p text:style-name="Text_20_body"><draw:frame draw:style-name="fr4" draw:name="graphics6" text:anchor-type="as-char" svg:width="6.7165in" svg:height="4.2709in" draw:z-index="3"><draw:image xlink:href="http://www.bedework.org/downloads/webcontent/screenshots/bw-iCal-03.png" xlink:type="simple" xlink:show="embed" xlink:actuate="onLoad"/><svg:title>http://www.bedework.org/downloads/webcontent/screenshots/bw-iCal-03.png</svg:title></draw:frame> </text:p>
      <text:p text:style-name="Text_20_body"><text:soft-page-break/>4. You should now see your Bedework items and be able to write to the Bedework server. </text:p>
      <text:p text:style-name="Text_20_body"><draw:frame draw:style-name="fr4" draw:name="graphics7" text:anchor-type="as-char" svg:width="5.4161in" svg:height="3.4437in" draw:z-index="4"><draw:image xlink:href="http://www.bedework.org/downloads/webcontent/screenshots/bw-iCal-04.png" xlink:type="simple" xlink:show="embed" xlink:actuate="onLoad"/><svg:title>http://www.bedework.org/downloads/webcontent/screenshots/bw-iCal-04.png</svg:title></draw:frame> </text:p>
      <text:h text:style-name="Heading_20_3" text:outline-level="3">Using the iPhone with Bedework</text:h>
      <text:p text:style-name="Text_20_body">Apple's iPhone supports CalDAV in its native calendar client. <text:s/>To access a Bededwork calendar on the iPhone:</text:p>
      <text:list xml:id="list35586543" text:style-name="L9">
        <text:list-item>
          <text:p text:style-name="P19">Go to “Settings” on the home screen</text:p>
        </text:list-item>
        <text:list-item>
          <text:p text:style-name="P19">Select “Mail, Contacts, Calendars”</text:p>
        </text:list-item>
        <text:list-item>
          <text:p text:style-name="P19">Select “Add Account”</text:p>
        </text:list-item>
        <text:list-item>
          <text:p text:style-name="P19">Select “Other”</text:p>
        </text:list-item>
        <text:list-item>
          <text:p text:style-name="P19">Under calendars, select “Add CalDAV Account”</text:p>
        </text:list-item>
        <text:list-item>
          <text:p text:style-name="P19">Add the server (e.g. “calendars.myserver.edu”), your userid, and password. </text:p>
        </text:list-item>
        <text:list-item>
          <text:p text:style-name="P19">Select “Next” – the client will attempt to verify the account information and it will fail – but you now can access the “Advanced” menu.</text:p>
        </text:list-item>
        <text:list-item>
          <text:p text:style-name="P19">Select “Advanced”</text:p>
        </text:list-item>
        <text:list-item>
          <text:p text:style-name="P19">Select “Account URL”</text:p>
        </text:list-item>
        <text:list-item>
          <text:p text:style-name="P19">Append the account URL to the root of your user calendar tree, e.g. <text:a xlink:type="simple" xlink:href="https://calendars.someuniversity.edu/ucaldav/principals/users/username/">https://calendars.someuniversity.edu/ucaldav/principals/users/username/</text:a> <text:s text:c="2"/></text:p>
          <text:p text:style-name="P19">(You can also try /ucaldav/user/username/)<text:line-break/><text:span text:style-name="Strong_20_Emphasis"><text:span text:style-name="T3">Only descend down the Bedework calendar tree to the user name, and note that the trailing slash is mandatory when you enter the string.</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Bullet_20_Symbols" text:bullet-char="•">
        <style:list-level-properties text:space-before="0.5in" text:min-label-width="0.1575in"/>
        <style:text-properties style:font-name="StarSymbol"/>
      </text:list-level-style-bullet>
      <text:list-level-style-bullet text:level="2" text:style-name="Bullet_20_Symbols" text:bullet-char="•">
        <style:list-level-properties text:space-before="0.1in" text:min-label-width="0.1575in"/>
        <style:text-properties style:font-name="StarSymbol"/>
      </text:list-level-style-bullet>
      <text:list-level-style-bullet text:level="3" text:style-name="Bullet_20_Symbols" text:bullet-char="•">
        <style:list-level-properties text:space-before="0.15in" text:min-label-width="0.1575in"/>
        <style:text-properties style:font-name="StarSymbol"/>
      </text:list-level-style-bullet>
      <text:list-level-style-bullet text:level="4" text:style-name="Bullet_20_Symbols" text:bullet-char="•">
        <style:list-level-properties text:space-before="0.2in" text:min-label-width="0.1575in"/>
        <style:text-properties style:font-name="StarSymbol"/>
      </text:list-level-style-bullet>
      <text:list-level-style-bullet text:level="5" text:style-name="Bullet_20_Symbols" text:bullet-char="•">
        <style:list-level-properties text:space-before="0.25in" text:min-label-width="0.1575in"/>
        <style:text-properties style:font-name="StarSymbol"/>
      </text:list-level-style-bullet>
      <text:list-level-style-bullet text:level="6" text:style-name="Bullet_20_Symbols" text:bullet-char="•">
        <style:list-level-properties text:space-before="0.3in" text:min-label-width="0.1575in"/>
        <style:text-properties style:font-name="StarSymbol"/>
      </text:list-level-style-bullet>
      <text:list-level-style-bullet text:level="7" text:style-name="Bullet_20_Symbols" text:bullet-char="•">
        <style:list-level-properties text:space-before="0.35in" text:min-label-width="0.1575in"/>
        <style:text-properties style:font-name="StarSymbol"/>
      </text:list-level-style-bullet>
      <text:list-level-style-bullet text:level="8" text:style-name="Bullet_20_Symbols" text:bullet-char="•">
        <style:list-level-properties text:space-before="0.4in" text:min-label-width="0.1575in"/>
        <style:text-properties style:font-name="StarSymbol"/>
      </text:list-level-style-bullet>
      <text:list-level-style-bullet text:level="9" text:style-name="Bullet_20_Symbols" text:bullet-char="•">
        <style:list-level-properties text:space-before="0.45in" text:min-label-width="0.1575in"/>
        <style:text-properties style:font-name="StarSymbol"/>
      </text:list-level-style-bullet>
      <text:list-level-style-bullet text:level="10" text:style-name="Bullet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10-02-24T15:49:39.45">Feb 24, 2010</text:date> <text:tab/><text:tab/>p.<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10:20:22.42</meta:creation-date>
    <dc:language>en-US</dc:language>
    <meta:editing-cycles>19</meta:editing-cycles>
    <meta:editing-duration>PT28H53M20S</meta:editing-duration>
    <dc:title>BedeworkTemplate</dc:title>
    <meta:initial-creator>Arlen Johnson</meta:initial-creator>
    <dc:date>2010-02-24T15:49:39.38</dc:date>
    <dc:creator>Arlen Johnson</dc:creator>
    <meta:document-statistic meta:table-count="0" meta:image-count="6" meta:object-count="0" meta:page-count="8" meta:paragraph-count="87" meta:word-count="1695" meta:character-count="10551"/>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10-07T16:52:01"/>
  </office:meta>
</office:document-meta>
</file>