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11C0000004AA64D38BB.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Ubuntu" svg:font-family="Ubuntu"/>
    <style:font-face style:name="Courier" svg:font-family="Courier" style:font-family-generic="modern"/>
    <style:font-face style:name="Courier New" svg:font-family="'Courier New'" style:font-family-generic="modern"/>
    <style:font-face style:name="Monospace" svg:font-family="Monospace"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5in" table:align="margins" fo:keep-with-next="always"/>
    </style:style>
    <style:style style:name="Table2.A" style:family="table-column">
      <style:table-column-properties style:column-width="0.7875in" style:rel-column-width="7939*"/>
    </style:style>
    <style:style style:name="Table2.B" style:family="table-column">
      <style:table-column-properties style:column-width="1.3972in" style:rel-column-width="14087*"/>
    </style:style>
    <style:style style:name="Table2.C" style:family="table-column">
      <style:table-column-properties style:column-width="0.8813in" style:rel-column-width="8885*"/>
    </style:style>
    <style:style style:name="Table2.D" style:family="table-column">
      <style:table-column-properties style:column-width="3.434in" style:rel-column-width="34624*"/>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C4" style:family="table-cell" style:data-style-name="N0">
      <style:table-cell-properties fo:padding="0.0382in" fo:border-left="0.0007in solid #000000" fo:border-right="none" fo:border-top="none" fo:border-bottom="0.0007in solid #000000"/>
    </style:style>
    <style:style style:name="Table3" style:family="table">
      <style:table-properties style:width="6.5in" table:align="margins" fo:keep-with-next="always"/>
    </style:style>
    <style:style style:name="Table3.A" style:family="table-column">
      <style:table-column-properties style:column-width="1.3in" style:rel-column-width="13107*"/>
    </style:style>
    <style:style style:name="Table3.C" style:family="table-column">
      <style:table-column-properties style:column-width="0.3556in" style:rel-column-width="3584*"/>
    </style:style>
    <style:style style:name="Table3.E" style:family="table-column">
      <style:table-column-properties style:column-width="3.1889in" style:rel-column-width="32153*"/>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data-style-name="N0">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fo:keep-with-next="always"/>
    </style:style>
    <style:style style:name="Table4.A" style:family="table-column">
      <style:table-column-properties style:column-width="1.3in" style:rel-column-width="13107*"/>
    </style:style>
    <style:style style:name="Table4.C" style:family="table-column">
      <style:table-column-properties style:column-width="0.3556in" style:rel-column-width="3584*"/>
    </style:style>
    <style:style style:name="Table4.E" style:family="table-column">
      <style:table-column-properties style:column-width="3.1889in" style:rel-column-width="32153*"/>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data-style-name="N0">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fo:keep-with-next="always"/>
    </style:style>
    <style:style style:name="Table5.A" style:family="table-column">
      <style:table-column-properties style:column-width="1.7688in" style:rel-column-width="17833*"/>
    </style:style>
    <style:style style:name="Table5.B" style:family="table-column">
      <style:table-column-properties style:column-width="2.2in" style:rel-column-width="22181*"/>
    </style:style>
    <style:style style:name="Table5.C" style:family="table-column">
      <style:table-column-properties style:column-width="2.5313in" style:rel-column-width="25521*"/>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3in" style:rel-column-width="13107*"/>
    </style:style>
    <style:style style:name="Table7.C" style:family="table-column">
      <style:table-column-properties style:column-width="0.3556in" style:rel-column-width="3584*"/>
    </style:style>
    <style:style style:name="Table7.E" style:family="table-column">
      <style:table-column-properties style:column-width="3.1889in" style:rel-column-width="32153*"/>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7.C3" style:family="table-cell" style:data-style-name="N0">
      <style:table-cell-properties fo:padding="0.0382in" fo:border-left="0.0007in solid #000000" fo:border-right="none" fo:border-top="none" fo:border-bottom="0.0007in solid #000000"/>
    </style:style>
    <style:style style:name="Table42" style:family="table">
      <style:table-properties style:width="6.5in" table:align="margins" fo:keep-with-next="always"/>
    </style:style>
    <style:style style:name="Table42.A" style:family="table-column">
      <style:table-column-properties style:column-width="1.4049in" style:rel-column-width="14164*"/>
    </style:style>
    <style:style style:name="Table42.B" style:family="table-column">
      <style:table-column-properties style:column-width="1.7688in" style:rel-column-width="17833*"/>
    </style:style>
    <style:style style:name="Table42.C" style:family="table-column">
      <style:table-column-properties style:column-width="0.3229in" style:rel-column-width="3255*"/>
    </style:style>
    <style:style style:name="Table42.D" style:family="table-column">
      <style:table-column-properties style:column-width="0.2826in" style:rel-column-width="2849*"/>
    </style:style>
    <style:style style:name="Table42.E" style:family="table-column">
      <style:table-column-properties style:column-width="2.7208in" style:rel-column-width="27434*"/>
    </style:style>
    <style:style style:name="Table42.A1" style:family="table-cell">
      <style:table-cell-properties fo:padding="0.0382in" fo:border-left="0.0007in solid #000000" fo:border-right="none" fo:border-top="0.0007in solid #000000" fo:border-bottom="0.0007in solid #000000"/>
    </style:style>
    <style:style style:name="Table42.E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C2" style:family="table-cell" style:data-style-name="N0">
      <style:table-cell-properties fo:padding="0.0382in" fo:border-left="0.0007in solid #000000" fo:border-right="none" fo:border-top="none" fo:border-bottom="0.0007in solid #000000"/>
    </style:style>
    <style:style style:name="Table42.E2" style:family="table-cell">
      <style:table-cell-properties fo:padding="0.0382in" fo:border-left="0.0007in solid #000000" fo:border-right="0.0007in solid #000000" fo:border-top="none" fo:border-bottom="0.0007in solid #000000"/>
    </style:style>
    <style:style style:name="Table43" style:family="table">
      <style:table-properties style:width="6.5in" table:align="margins" fo:keep-with-next="always"/>
    </style:style>
    <style:style style:name="Table43.A" style:family="table-column">
      <style:table-column-properties style:column-width="1.4049in" style:rel-column-width="14164*"/>
    </style:style>
    <style:style style:name="Table43.B" style:family="table-column">
      <style:table-column-properties style:column-width="1.7688in" style:rel-column-width="17833*"/>
    </style:style>
    <style:style style:name="Table43.C" style:family="table-column">
      <style:table-column-properties style:column-width="0.3229in" style:rel-column-width="3255*"/>
    </style:style>
    <style:style style:name="Table43.D" style:family="table-column">
      <style:table-column-properties style:column-width="0.2826in" style:rel-column-width="2849*"/>
    </style:style>
    <style:style style:name="Table43.E" style:family="table-column">
      <style:table-column-properties style:column-width="2.7208in" style:rel-column-width="27434*"/>
    </style:style>
    <style:style style:name="Table43.A1" style:family="table-cell">
      <style:table-cell-properties fo:padding="0.0382in" fo:border-left="0.0007in solid #000000" fo:border-right="none" fo:border-top="0.0007in solid #000000" fo:border-bottom="0.0007in solid #000000"/>
    </style:style>
    <style:style style:name="Table43.E1" style:family="table-cell">
      <style:table-cell-properties fo:padding="0.0382in" fo:border="0.0007in solid #000000"/>
    </style:style>
    <style:style style:name="Table43.A2" style:family="table-cell">
      <style:table-cell-properties fo:padding="0.0382in" fo:border-left="0.0007in solid #000000" fo:border-right="none" fo:border-top="none" fo:border-bottom="0.0007in solid #000000"/>
    </style:style>
    <style:style style:name="Table43.C2" style:family="table-cell" style:data-style-name="N0">
      <style:table-cell-properties fo:padding="0.0382in" fo:border-left="0.0007in solid #000000" fo:border-right="none" fo:border-top="none" fo:border-bottom="0.0007in solid #000000"/>
    </style:style>
    <style:style style:name="Table43.E2" style:family="table-cell">
      <style:table-cell-properties fo:padding="0.0382in" fo:border-left="0.0007in solid #000000" fo:border-right="0.0007in solid #000000" fo:border-top="none" fo:border-bottom="0.0007in solid #000000"/>
    </style:style>
    <style:style style:name="Table44" style:family="table">
      <style:table-properties style:width="6.5in" table:align="margins" fo:keep-with-next="always"/>
    </style:style>
    <style:style style:name="Table44.A" style:family="table-column">
      <style:table-column-properties style:column-width="1.4049in" style:rel-column-width="14164*"/>
    </style:style>
    <style:style style:name="Table44.B" style:family="table-column">
      <style:table-column-properties style:column-width="1.7688in" style:rel-column-width="17833*"/>
    </style:style>
    <style:style style:name="Table44.C" style:family="table-column">
      <style:table-column-properties style:column-width="0.3229in" style:rel-column-width="3255*"/>
    </style:style>
    <style:style style:name="Table44.D" style:family="table-column">
      <style:table-column-properties style:column-width="0.2826in" style:rel-column-width="2849*"/>
    </style:style>
    <style:style style:name="Table44.E" style:family="table-column">
      <style:table-column-properties style:column-width="2.7208in" style:rel-column-width="27434*"/>
    </style:style>
    <style:style style:name="Table44.A1" style:family="table-cell">
      <style:table-cell-properties fo:padding="0.0382in" fo:border-left="0.0007in solid #000000" fo:border-right="none" fo:border-top="0.0007in solid #000000" fo:border-bottom="0.0007in solid #000000"/>
    </style:style>
    <style:style style:name="Table44.E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C2" style:family="table-cell" style:data-style-name="N0">
      <style:table-cell-properties fo:padding="0.0382in" fo:border-left="0.0007in solid #000000" fo:border-right="none" fo:border-top="none" fo:border-bottom="0.0007in solid #000000"/>
    </style:style>
    <style:style style:name="Table44.E2" style:family="table-cell">
      <style:table-cell-properties fo:padding="0.0382in" fo:border-left="0.0007in solid #000000" fo:border-right="0.0007in solid #000000" fo:border-top="none" fo:border-bottom="0.0007in solid #000000"/>
    </style:style>
    <style:style style:name="Table45" style:family="table">
      <style:table-properties style:width="6.5in" table:align="margins" fo:keep-with-next="always"/>
    </style:style>
    <style:style style:name="Table45.A" style:family="table-column">
      <style:table-column-properties style:column-width="1.4049in" style:rel-column-width="14164*"/>
    </style:style>
    <style:style style:name="Table45.B" style:family="table-column">
      <style:table-column-properties style:column-width="1.7688in" style:rel-column-width="17833*"/>
    </style:style>
    <style:style style:name="Table45.C" style:family="table-column">
      <style:table-column-properties style:column-width="0.3229in" style:rel-column-width="3255*"/>
    </style:style>
    <style:style style:name="Table45.D" style:family="table-column">
      <style:table-column-properties style:column-width="0.2826in" style:rel-column-width="2849*"/>
    </style:style>
    <style:style style:name="Table45.E" style:family="table-column">
      <style:table-column-properties style:column-width="2.7208in" style:rel-column-width="27434*"/>
    </style:style>
    <style:style style:name="Table45.A1" style:family="table-cell">
      <style:table-cell-properties fo:padding="0.0382in" fo:border-left="0.0007in solid #000000" fo:border-right="none" fo:border-top="0.0007in solid #000000" fo:border-bottom="0.0007in solid #000000"/>
    </style:style>
    <style:style style:name="Table45.E1" style:family="table-cell">
      <style:table-cell-properties fo:padding="0.0382in" fo:border="0.0007in solid #000000"/>
    </style:style>
    <style:style style:name="Table45.A2" style:family="table-cell">
      <style:table-cell-properties fo:padding="0.0382in" fo:border-left="0.0007in solid #000000" fo:border-right="none" fo:border-top="none" fo:border-bottom="0.0007in solid #000000"/>
    </style:style>
    <style:style style:name="Table45.C2" style:family="table-cell" style:data-style-name="N0">
      <style:table-cell-properties fo:padding="0.0382in" fo:border-left="0.0007in solid #000000" fo:border-right="none" fo:border-top="none" fo:border-bottom="0.0007in solid #000000"/>
    </style:style>
    <style:style style:name="Table45.E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fo:keep-with-next="always"/>
    </style:style>
    <style:style style:name="Table35.A" style:family="table-column">
      <style:table-column-properties style:column-width="1.4049in" style:rel-column-width="14164*"/>
    </style:style>
    <style:style style:name="Table35.B" style:family="table-column">
      <style:table-column-properties style:column-width="1.7688in" style:rel-column-width="17833*"/>
    </style:style>
    <style:style style:name="Table35.C" style:family="table-column">
      <style:table-column-properties style:column-width="0.3229in" style:rel-column-width="3255*"/>
    </style:style>
    <style:style style:name="Table35.D" style:family="table-column">
      <style:table-column-properties style:column-width="0.2826in" style:rel-column-width="2849*"/>
    </style:style>
    <style:style style:name="Table35.E" style:family="table-column">
      <style:table-column-properties style:column-width="2.7208in" style:rel-column-width="27434*"/>
    </style:style>
    <style:style style:name="Table35.A1" style:family="table-cell">
      <style:table-cell-properties fo:padding="0.0382in" fo:border-left="0.0007in solid #000000" fo:border-right="none" fo:border-top="0.0007in solid #000000" fo:border-bottom="0.0007in solid #000000"/>
    </style:style>
    <style:style style:name="Table35.E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C2" style:family="table-cell" style:data-style-name="N0">
      <style:table-cell-properties fo:padding="0.0382in" fo:border-left="0.0007in solid #000000" fo:border-right="none" fo:border-top="none" fo:border-bottom="0.0007in solid #000000"/>
    </style:style>
    <style:style style:name="Table35.E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fo:keep-with-next="always"/>
    </style:style>
    <style:style style:name="Table36.A" style:family="table-column">
      <style:table-column-properties style:column-width="1.4049in" style:rel-column-width="14164*"/>
    </style:style>
    <style:style style:name="Table36.B" style:family="table-column">
      <style:table-column-properties style:column-width="1.7688in" style:rel-column-width="17833*"/>
    </style:style>
    <style:style style:name="Table36.C" style:family="table-column">
      <style:table-column-properties style:column-width="0.3229in" style:rel-column-width="3255*"/>
    </style:style>
    <style:style style:name="Table36.D" style:family="table-column">
      <style:table-column-properties style:column-width="0.2826in" style:rel-column-width="2849*"/>
    </style:style>
    <style:style style:name="Table36.E" style:family="table-column">
      <style:table-column-properties style:column-width="2.7208in" style:rel-column-width="27434*"/>
    </style:style>
    <style:style style:name="Table36.A1" style:family="table-cell">
      <style:table-cell-properties fo:padding="0.0382in" fo:border-left="0.0007in solid #000000" fo:border-right="none" fo:border-top="0.0007in solid #000000" fo:border-bottom="0.0007in solid #000000"/>
    </style:style>
    <style:style style:name="Table36.E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C2" style:family="table-cell" style:data-style-name="N0">
      <style:table-cell-properties fo:padding="0.0382in" fo:border-left="0.0007in solid #000000" fo:border-right="none" fo:border-top="none" fo:border-bottom="0.0007in solid #000000"/>
    </style:style>
    <style:style style:name="Table36.E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fo:keep-with-next="always"/>
    </style:style>
    <style:style style:name="Table37.A" style:family="table-column">
      <style:table-column-properties style:column-width="1.4049in" style:rel-column-width="14164*"/>
    </style:style>
    <style:style style:name="Table37.B" style:family="table-column">
      <style:table-column-properties style:column-width="1.7688in" style:rel-column-width="17833*"/>
    </style:style>
    <style:style style:name="Table37.C" style:family="table-column">
      <style:table-column-properties style:column-width="0.3229in" style:rel-column-width="3255*"/>
    </style:style>
    <style:style style:name="Table37.D" style:family="table-column">
      <style:table-column-properties style:column-width="0.2826in" style:rel-column-width="2849*"/>
    </style:style>
    <style:style style:name="Table37.E" style:family="table-column">
      <style:table-column-properties style:column-width="2.7208in" style:rel-column-width="27434*"/>
    </style:style>
    <style:style style:name="Table37.A1" style:family="table-cell">
      <style:table-cell-properties fo:padding="0.0382in" fo:border-left="0.0007in solid #000000" fo:border-right="none" fo:border-top="0.0007in solid #000000" fo:border-bottom="0.0007in solid #000000"/>
    </style:style>
    <style:style style:name="Table37.E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C2" style:family="table-cell" style:data-style-name="N0">
      <style:table-cell-properties fo:padding="0.0382in" fo:border-left="0.0007in solid #000000" fo:border-right="none" fo:border-top="none" fo:border-bottom="0.0007in solid #000000"/>
    </style:style>
    <style:style style:name="Table37.E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fo:keep-with-next="always"/>
    </style:style>
    <style:style style:name="Table38.A" style:family="table-column">
      <style:table-column-properties style:column-width="1.4049in" style:rel-column-width="14164*"/>
    </style:style>
    <style:style style:name="Table38.B" style:family="table-column">
      <style:table-column-properties style:column-width="1.7688in" style:rel-column-width="17833*"/>
    </style:style>
    <style:style style:name="Table38.C" style:family="table-column">
      <style:table-column-properties style:column-width="0.3229in" style:rel-column-width="3255*"/>
    </style:style>
    <style:style style:name="Table38.D" style:family="table-column">
      <style:table-column-properties style:column-width="0.2826in" style:rel-column-width="2849*"/>
    </style:style>
    <style:style style:name="Table38.E" style:family="table-column">
      <style:table-column-properties style:column-width="2.7208in" style:rel-column-width="27434*"/>
    </style:style>
    <style:style style:name="Table38.A1" style:family="table-cell">
      <style:table-cell-properties fo:padding="0.0382in" fo:border-left="0.0007in solid #000000" fo:border-right="none" fo:border-top="0.0007in solid #000000" fo:border-bottom="0.0007in solid #000000"/>
    </style:style>
    <style:style style:name="Table38.E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C2" style:family="table-cell" style:data-style-name="N0">
      <style:table-cell-properties fo:padding="0.0382in" fo:border-left="0.0007in solid #000000" fo:border-right="none" fo:border-top="none" fo:border-bottom="0.0007in solid #000000"/>
    </style:style>
    <style:style style:name="Table38.E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fo:keep-with-next="always"/>
    </style:style>
    <style:style style:name="Table39.A" style:family="table-column">
      <style:table-column-properties style:column-width="1.4049in" style:rel-column-width="14164*"/>
    </style:style>
    <style:style style:name="Table39.B" style:family="table-column">
      <style:table-column-properties style:column-width="1.7688in" style:rel-column-width="17833*"/>
    </style:style>
    <style:style style:name="Table39.C" style:family="table-column">
      <style:table-column-properties style:column-width="0.3229in" style:rel-column-width="3255*"/>
    </style:style>
    <style:style style:name="Table39.D" style:family="table-column">
      <style:table-column-properties style:column-width="0.2826in" style:rel-column-width="2849*"/>
    </style:style>
    <style:style style:name="Table39.E" style:family="table-column">
      <style:table-column-properties style:column-width="2.7208in" style:rel-column-width="27434*"/>
    </style:style>
    <style:style style:name="Table39.A1" style:family="table-cell">
      <style:table-cell-properties fo:padding="0.0382in" fo:border-left="0.0007in solid #000000" fo:border-right="none" fo:border-top="0.0007in solid #000000" fo:border-bottom="0.0007in solid #000000"/>
    </style:style>
    <style:style style:name="Table39.E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C2" style:family="table-cell" style:data-style-name="N0">
      <style:table-cell-properties fo:padding="0.0382in" fo:border-left="0.0007in solid #000000" fo:border-right="none" fo:border-top="none" fo:border-bottom="0.0007in solid #000000"/>
    </style:style>
    <style:style style:name="Table39.E2" style:family="table-cell">
      <style:table-cell-properties fo:padding="0.0382in" fo:border-left="0.0007in solid #000000" fo:border-right="0.0007in solid #000000" fo:border-top="none" fo:border-bottom="0.0007in solid #000000"/>
    </style:style>
    <style:style style:name="Table41" style:family="table">
      <style:table-properties style:width="6.5in" table:align="margins" fo:keep-with-next="always"/>
    </style:style>
    <style:style style:name="Table41.A" style:family="table-column">
      <style:table-column-properties style:column-width="1.4049in" style:rel-column-width="14164*"/>
    </style:style>
    <style:style style:name="Table41.B" style:family="table-column">
      <style:table-column-properties style:column-width="1.7688in" style:rel-column-width="17833*"/>
    </style:style>
    <style:style style:name="Table41.C" style:family="table-column">
      <style:table-column-properties style:column-width="0.3229in" style:rel-column-width="3255*"/>
    </style:style>
    <style:style style:name="Table41.D" style:family="table-column">
      <style:table-column-properties style:column-width="0.2826in" style:rel-column-width="2849*"/>
    </style:style>
    <style:style style:name="Table41.E" style:family="table-column">
      <style:table-column-properties style:column-width="2.7208in" style:rel-column-width="27434*"/>
    </style:style>
    <style:style style:name="Table41.A1" style:family="table-cell">
      <style:table-cell-properties fo:padding="0.0382in" fo:border-left="0.0007in solid #000000" fo:border-right="none" fo:border-top="0.0007in solid #000000" fo:border-bottom="0.0007in solid #000000"/>
    </style:style>
    <style:style style:name="Table41.E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C2" style:family="table-cell" style:data-style-name="N0">
      <style:table-cell-properties fo:padding="0.0382in" fo:border-left="0.0007in solid #000000" fo:border-right="none" fo:border-top="none" fo:border-bottom="0.0007in solid #000000"/>
    </style:style>
    <style:style style:name="Table41.E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fo:keep-with-next="always"/>
    </style:style>
    <style:style style:name="Table34.A" style:family="table-column">
      <style:table-column-properties style:column-width="1.4049in" style:rel-column-width="14164*"/>
    </style:style>
    <style:style style:name="Table34.B" style:family="table-column">
      <style:table-column-properties style:column-width="1.7688in" style:rel-column-width="17833*"/>
    </style:style>
    <style:style style:name="Table34.C" style:family="table-column">
      <style:table-column-properties style:column-width="0.3229in" style:rel-column-width="3255*"/>
    </style:style>
    <style:style style:name="Table34.D" style:family="table-column">
      <style:table-column-properties style:column-width="0.2826in" style:rel-column-width="2849*"/>
    </style:style>
    <style:style style:name="Table34.E" style:family="table-column">
      <style:table-column-properties style:column-width="2.7208in" style:rel-column-width="27434*"/>
    </style:style>
    <style:style style:name="Table34.A1" style:family="table-cell">
      <style:table-cell-properties fo:padding="0.0382in" fo:border-left="0.0007in solid #000000" fo:border-right="none" fo:border-top="0.0007in solid #000000" fo:border-bottom="0.0007in solid #000000"/>
    </style:style>
    <style:style style:name="Table34.E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C2" style:family="table-cell" style:data-style-name="N0">
      <style:table-cell-properties fo:padding="0.0382in" fo:border-left="0.0007in solid #000000" fo:border-right="none" fo:border-top="none" fo:border-bottom="0.0007in solid #000000"/>
    </style:style>
    <style:style style:name="Table34.E2" style:family="table-cell">
      <style:table-cell-properties fo:padding="0.0382in" fo:border-left="0.0007in solid #000000" fo:border-right="0.0007in solid #000000" fo:border-top="none" fo:border-bottom="0.0007in solid #000000"/>
    </style:style>
    <style:style style:name="Table50" style:family="table">
      <style:table-properties style:width="6.5in" table:align="margins" fo:keep-with-next="always"/>
    </style:style>
    <style:style style:name="Table50.A" style:family="table-column">
      <style:table-column-properties style:column-width="1.4049in" style:rel-column-width="14164*"/>
    </style:style>
    <style:style style:name="Table50.B" style:family="table-column">
      <style:table-column-properties style:column-width="1.7688in" style:rel-column-width="17833*"/>
    </style:style>
    <style:style style:name="Table50.C" style:family="table-column">
      <style:table-column-properties style:column-width="0.3229in" style:rel-column-width="3255*"/>
    </style:style>
    <style:style style:name="Table50.D" style:family="table-column">
      <style:table-column-properties style:column-width="0.2826in" style:rel-column-width="2849*"/>
    </style:style>
    <style:style style:name="Table50.E" style:family="table-column">
      <style:table-column-properties style:column-width="2.7208in" style:rel-column-width="27434*"/>
    </style:style>
    <style:style style:name="Table50.A1" style:family="table-cell">
      <style:table-cell-properties fo:padding="0.0382in" fo:border-left="0.0007in solid #000000" fo:border-right="none" fo:border-top="0.0007in solid #000000" fo:border-bottom="0.0007in solid #000000"/>
    </style:style>
    <style:style style:name="Table50.E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C2" style:family="table-cell" style:data-style-name="N0">
      <style:table-cell-properties fo:padding="0.0382in" fo:border-left="0.0007in solid #000000" fo:border-right="none" fo:border-top="none" fo:border-bottom="0.0007in solid #000000"/>
    </style:style>
    <style:style style:name="Table50.E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fo:keep-with-next="always"/>
    </style:style>
    <style:style style:name="Table48.A" style:family="table-column">
      <style:table-column-properties style:column-width="1.4049in" style:rel-column-width="14164*"/>
    </style:style>
    <style:style style:name="Table48.B" style:family="table-column">
      <style:table-column-properties style:column-width="1.7688in" style:rel-column-width="17833*"/>
    </style:style>
    <style:style style:name="Table48.C" style:family="table-column">
      <style:table-column-properties style:column-width="0.3229in" style:rel-column-width="3255*"/>
    </style:style>
    <style:style style:name="Table48.D" style:family="table-column">
      <style:table-column-properties style:column-width="0.2826in" style:rel-column-width="2849*"/>
    </style:style>
    <style:style style:name="Table48.E" style:family="table-column">
      <style:table-column-properties style:column-width="2.7208in" style:rel-column-width="27434*"/>
    </style:style>
    <style:style style:name="Table48.A1" style:family="table-cell">
      <style:table-cell-properties fo:padding="0.0382in" fo:border-left="0.0007in solid #000000" fo:border-right="none" fo:border-top="0.0007in solid #000000" fo:border-bottom="0.0007in solid #000000"/>
    </style:style>
    <style:style style:name="Table48.E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C2" style:family="table-cell" style:data-style-name="N0">
      <style:table-cell-properties fo:padding="0.0382in" fo:border-left="0.0007in solid #000000" fo:border-right="none" fo:border-top="none" fo:border-bottom="0.0007in solid #000000"/>
    </style:style>
    <style:style style:name="Table48.E2" style:family="table-cell">
      <style:table-cell-properties fo:padding="0.0382in" fo:border-left="0.0007in solid #000000" fo:border-right="0.0007in solid #000000" fo:border-top="none" fo:border-bottom="0.0007in solid #000000"/>
    </style:style>
    <style:style style:name="Table46" style:family="table">
      <style:table-properties style:width="6.5in" table:align="margins" fo:keep-with-next="always"/>
    </style:style>
    <style:style style:name="Table46.A" style:family="table-column">
      <style:table-column-properties style:column-width="1.4049in" style:rel-column-width="14164*"/>
    </style:style>
    <style:style style:name="Table46.B" style:family="table-column">
      <style:table-column-properties style:column-width="1.7688in" style:rel-column-width="17833*"/>
    </style:style>
    <style:style style:name="Table46.C" style:family="table-column">
      <style:table-column-properties style:column-width="0.3229in" style:rel-column-width="3255*"/>
    </style:style>
    <style:style style:name="Table46.D" style:family="table-column">
      <style:table-column-properties style:column-width="0.2826in" style:rel-column-width="2849*"/>
    </style:style>
    <style:style style:name="Table46.E" style:family="table-column">
      <style:table-column-properties style:column-width="2.7208in" style:rel-column-width="27434*"/>
    </style:style>
    <style:style style:name="Table46.A1" style:family="table-cell">
      <style:table-cell-properties fo:padding="0.0382in" fo:border-left="0.0007in solid #000000" fo:border-right="none" fo:border-top="0.0007in solid #000000" fo:border-bottom="0.0007in solid #000000"/>
    </style:style>
    <style:style style:name="Table46.E1" style:family="table-cell">
      <style:table-cell-properties fo:padding="0.0382in" fo:border="0.0007in solid #000000"/>
    </style:style>
    <style:style style:name="Table46.A2" style:family="table-cell">
      <style:table-cell-properties fo:padding="0.0382in" fo:border-left="0.0007in solid #000000" fo:border-right="none" fo:border-top="none" fo:border-bottom="0.0007in solid #000000"/>
    </style:style>
    <style:style style:name="Table46.C2" style:family="table-cell" style:data-style-name="N0">
      <style:table-cell-properties fo:padding="0.0382in" fo:border-left="0.0007in solid #000000" fo:border-right="none" fo:border-top="none" fo:border-bottom="0.0007in solid #000000"/>
    </style:style>
    <style:style style:name="Table46.E2" style:family="table-cell">
      <style:table-cell-properties fo:padding="0.0382in" fo:border-left="0.0007in solid #000000" fo:border-right="0.0007in solid #000000" fo:border-top="none" fo:border-bottom="0.0007in solid #000000"/>
    </style:style>
    <style:style style:name="Table47" style:family="table">
      <style:table-properties style:width="6.5in" table:align="margins" fo:keep-with-next="always"/>
    </style:style>
    <style:style style:name="Table47.A" style:family="table-column">
      <style:table-column-properties style:column-width="1.4049in" style:rel-column-width="14164*"/>
    </style:style>
    <style:style style:name="Table47.B" style:family="table-column">
      <style:table-column-properties style:column-width="1.7688in" style:rel-column-width="17833*"/>
    </style:style>
    <style:style style:name="Table47.C" style:family="table-column">
      <style:table-column-properties style:column-width="0.3229in" style:rel-column-width="3255*"/>
    </style:style>
    <style:style style:name="Table47.D" style:family="table-column">
      <style:table-column-properties style:column-width="0.2826in" style:rel-column-width="2849*"/>
    </style:style>
    <style:style style:name="Table47.E" style:family="table-column">
      <style:table-column-properties style:column-width="2.7208in" style:rel-column-width="27434*"/>
    </style:style>
    <style:style style:name="Table47.A1" style:family="table-cell">
      <style:table-cell-properties fo:padding="0.0382in" fo:border-left="0.0007in solid #000000" fo:border-right="none" fo:border-top="0.0007in solid #000000" fo:border-bottom="0.0007in solid #000000"/>
    </style:style>
    <style:style style:name="Table47.E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C2" style:family="table-cell" style:data-style-name="N0">
      <style:table-cell-properties fo:padding="0.0382in" fo:border-left="0.0007in solid #000000" fo:border-right="none" fo:border-top="none" fo:border-bottom="0.0007in solid #000000"/>
    </style:style>
    <style:style style:name="Table47.E2" style:family="table-cell">
      <style:table-cell-properties fo:padding="0.0382in" fo:border-left="0.0007in solid #000000" fo:border-right="0.0007in solid #000000" fo:border-top="none" fo:border-bottom="0.0007in solid #000000"/>
    </style:style>
    <style:style style:name="Table49" style:family="table">
      <style:table-properties style:width="6.5in" table:align="margins" fo:keep-with-next="always"/>
    </style:style>
    <style:style style:name="Table49.A" style:family="table-column">
      <style:table-column-properties style:column-width="1.3in" style:rel-column-width="13107*"/>
    </style:style>
    <style:style style:name="Table49.B" style:family="table-column">
      <style:table-column-properties style:column-width="1.6069in" style:rel-column-width="16201*"/>
    </style:style>
    <style:style style:name="Table49.C" style:family="table-column">
      <style:table-column-properties style:column-width="0.2986in" style:rel-column-width="3010*"/>
    </style:style>
    <style:style style:name="Table49.D" style:family="table-column">
      <style:table-column-properties style:column-width="0.2181in" style:rel-column-width="2198*"/>
    </style:style>
    <style:style style:name="Table49.E" style:family="table-column">
      <style:table-column-properties style:column-width="3.0764in" style:rel-column-width="31019*"/>
    </style:style>
    <style:style style:name="Table49.A1" style:family="table-cell">
      <style:table-cell-properties fo:padding="0.0382in" fo:border-left="0.0007in solid #000000" fo:border-right="none" fo:border-top="0.0007in solid #000000" fo:border-bottom="0.0007in solid #000000"/>
    </style:style>
    <style:style style:name="Table49.E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E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fo:keep-with-next="always"/>
    </style:style>
    <style:style style:name="Table21.A" style:family="table-column">
      <style:table-column-properties style:column-width="1.4049in" style:rel-column-width="14164*"/>
    </style:style>
    <style:style style:name="Table21.B" style:family="table-column">
      <style:table-column-properties style:column-width="1.7688in" style:rel-column-width="17833*"/>
    </style:style>
    <style:style style:name="Table21.C" style:family="table-column">
      <style:table-column-properties style:column-width="0.3229in" style:rel-column-width="3255*"/>
    </style:style>
    <style:style style:name="Table21.D" style:family="table-column">
      <style:table-column-properties style:column-width="0.2826in" style:rel-column-width="2849*"/>
    </style:style>
    <style:style style:name="Table21.E" style:family="table-column">
      <style:table-column-properties style:column-width="2.7208in" style:rel-column-width="27434*"/>
    </style:style>
    <style:style style:name="Table21.A1" style:family="table-cell">
      <style:table-cell-properties fo:padding="0.0382in" fo:border-left="0.0007in solid #000000" fo:border-right="none" fo:border-top="0.0007in solid #000000" fo:border-bottom="0.0007in solid #000000"/>
    </style:style>
    <style:style style:name="Table21.E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C2" style:family="table-cell" style:data-style-name="N0">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fo:keep-with-next="always"/>
    </style:style>
    <style:style style:name="Table40.A" style:family="table-column">
      <style:table-column-properties style:column-width="1.4049in" style:rel-column-width="14164*"/>
    </style:style>
    <style:style style:name="Table40.B" style:family="table-column">
      <style:table-column-properties style:column-width="1.7688in" style:rel-column-width="17833*"/>
    </style:style>
    <style:style style:name="Table40.C" style:family="table-column">
      <style:table-column-properties style:column-width="0.3229in" style:rel-column-width="3255*"/>
    </style:style>
    <style:style style:name="Table40.D" style:family="table-column">
      <style:table-column-properties style:column-width="0.2826in" style:rel-column-width="2849*"/>
    </style:style>
    <style:style style:name="Table40.E" style:family="table-column">
      <style:table-column-properties style:column-width="2.7208in" style:rel-column-width="27434*"/>
    </style:style>
    <style:style style:name="Table40.A1" style:family="table-cell">
      <style:table-cell-properties fo:padding="0.0382in" fo:border-left="0.0007in solid #000000" fo:border-right="none" fo:border-top="0.0007in solid #000000" fo:border-bottom="0.0007in solid #000000"/>
    </style:style>
    <style:style style:name="Table40.E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C2" style:family="table-cell" style:data-style-name="N0">
      <style:table-cell-properties fo:padding="0.0382in" fo:border-left="0.0007in solid #000000" fo:border-right="none" fo:border-top="none" fo:border-bottom="0.0007in solid #000000"/>
    </style:style>
    <style:style style:name="Table40.E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fo:keep-with-next="always"/>
    </style:style>
    <style:style style:name="Table6.A" style:family="table-column">
      <style:table-column-properties style:column-width="1.3in" style:rel-column-width="13107*"/>
    </style:style>
    <style:style style:name="Table6.B" style:family="table-column">
      <style:table-column-properties style:column-width="1.4778in" style:rel-column-width="14899*"/>
    </style:style>
    <style:style style:name="Table6.C" style:family="table-column">
      <style:table-column-properties style:column-width="0.3132in" style:rel-column-width="3157*"/>
    </style:style>
    <style:style style:name="Table6.D" style:family="table-column">
      <style:table-column-properties style:column-width="0.2201in" style:rel-column-width="2219*"/>
    </style:style>
    <style:style style:name="Table6.E" style:family="table-column">
      <style:table-column-properties style:column-width="3.1889in" style:rel-column-width="32153*"/>
    </style:style>
    <style:style style:name="Table6.A1" style:family="table-cell">
      <style:table-cell-properties fo:padding="0.0382in" fo:border-left="0.0007in solid #000000" fo:border-right="none" fo:border-top="0.0007in solid #000000" fo:border-bottom="0.0007in solid #000000"/>
    </style:style>
    <style:style style:name="Table6.E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data-style-name="N0">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fo:keep-with-next="always"/>
    </style:style>
    <style:style style:name="Table8.A" style:family="table-column">
      <style:table-column-properties style:column-width="1.284in" style:rel-column-width="12945*"/>
    </style:style>
    <style:style style:name="Table8.B" style:family="table-column">
      <style:table-column-properties style:column-width="1.6472in" style:rel-column-width="16607*"/>
    </style:style>
    <style:style style:name="Table8.C" style:family="table-column">
      <style:table-column-properties style:column-width="0.3229in" style:rel-column-width="3255*"/>
    </style:style>
    <style:style style:name="Table8.D" style:family="table-column">
      <style:table-column-properties style:column-width="0.3472in" style:rel-column-width="3500*"/>
    </style:style>
    <style:style style:name="Table8.E" style:family="table-column">
      <style:table-column-properties style:column-width="2.8986in" style:rel-column-width="29228*"/>
    </style:style>
    <style:style style:name="Table8.A1" style:family="table-cell">
      <style:table-cell-properties fo:padding="0.0382in" fo:border-left="0.0007in solid #000000" fo:border-right="none" fo:border-top="0.0007in solid #000000" fo:border-bottom="0.0007in solid #000000"/>
    </style:style>
    <style:style style:name="Table8.E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data-style-name="N0">
      <style:table-cell-properties fo:padding="0.0382in" fo:border-left="0.0007in solid #000000" fo:border-right="none" fo:border-top="none" fo:border-bottom="0.0007in solid #000000"/>
    </style:style>
    <style:style style:name="Table8.E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fo:keep-with-next="always"/>
    </style:style>
    <style:style style:name="Table15.A" style:family="table-column">
      <style:table-column-properties style:column-width="1.3in" style:rel-column-width="13107*"/>
    </style:style>
    <style:style style:name="Table15.B" style:family="table-column">
      <style:table-column-properties style:column-width="1.4778in" style:rel-column-width="14899*"/>
    </style:style>
    <style:style style:name="Table15.C" style:family="table-column">
      <style:table-column-properties style:column-width="0.3132in" style:rel-column-width="3157*"/>
    </style:style>
    <style:style style:name="Table15.D" style:family="table-column">
      <style:table-column-properties style:column-width="0.2201in" style:rel-column-width="2219*"/>
    </style:style>
    <style:style style:name="Table15.E" style:family="table-column">
      <style:table-column-properties style:column-width="3.1889in" style:rel-column-width="32153*"/>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C2" style:family="table-cell" style:data-style-name="N0">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fo:keep-with-next="always"/>
    </style:style>
    <style:style style:name="Table13.A" style:family="table-column">
      <style:table-column-properties style:column-width="1.3in" style:rel-column-width="13107*"/>
    </style:style>
    <style:style style:name="Table13.B" style:family="table-column">
      <style:table-column-properties style:column-width="1.4778in" style:rel-column-width="14899*"/>
    </style:style>
    <style:style style:name="Table13.C" style:family="table-column">
      <style:table-column-properties style:column-width="0.3132in" style:rel-column-width="3157*"/>
    </style:style>
    <style:style style:name="Table13.D" style:family="table-column">
      <style:table-column-properties style:column-width="0.2201in" style:rel-column-width="2219*"/>
    </style:style>
    <style:style style:name="Table13.E" style:family="table-column">
      <style:table-column-properties style:column-width="3.1889in" style:rel-column-width="32153*"/>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fo:keep-with-next="always"/>
    </style:style>
    <style:style style:name="Table16.A" style:family="table-column">
      <style:table-column-properties style:column-width="1.3in" style:rel-column-width="13107*"/>
    </style:style>
    <style:style style:name="Table16.B" style:family="table-column">
      <style:table-column-properties style:column-width="1.4778in" style:rel-column-width="14899*"/>
    </style:style>
    <style:style style:name="Table16.C" style:family="table-column">
      <style:table-column-properties style:column-width="0.3132in" style:rel-column-width="3157*"/>
    </style:style>
    <style:style style:name="Table16.D" style:family="table-column">
      <style:table-column-properties style:column-width="0.2201in" style:rel-column-width="2219*"/>
    </style:style>
    <style:style style:name="Table16.E" style:family="table-column">
      <style:table-column-properties style:column-width="3.1889in" style:rel-column-width="32153*"/>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data-style-name="N0">
      <style:table-cell-properties fo:padding="0.0382in" fo:border-left="0.0007in solid #000000" fo:border-right="none" fo:border-top="none" fo:border-bottom="0.0007in solid #000000"/>
    </style:style>
    <style:style style:name="Table16.E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fo:keep-with-next="always"/>
    </style:style>
    <style:style style:name="Table14.A" style:family="table-column">
      <style:table-column-properties style:column-width="1.3in" style:rel-column-width="13107*"/>
    </style:style>
    <style:style style:name="Table14.B" style:family="table-column">
      <style:table-column-properties style:column-width="1.4778in" style:rel-column-width="14899*"/>
    </style:style>
    <style:style style:name="Table14.C" style:family="table-column">
      <style:table-column-properties style:column-width="0.3132in" style:rel-column-width="3157*"/>
    </style:style>
    <style:style style:name="Table14.D" style:family="table-column">
      <style:table-column-properties style:column-width="0.2201in" style:rel-column-width="2219*"/>
    </style:style>
    <style:style style:name="Table14.E" style:family="table-column">
      <style:table-column-properties style:column-width="3.1889in" style:rel-column-width="32153*"/>
    </style:style>
    <style:style style:name="Table14.A1" style:family="table-cell">
      <style:table-cell-properties fo:padding="0.0382in" fo:border-left="0.0007in solid #000000" fo:border-right="none" fo:border-top="0.0007in solid #000000" fo:border-bottom="0.0007in solid #000000"/>
    </style:style>
    <style:style style:name="Table14.E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E2" style:family="table-cell">
      <style:table-cell-properties fo:padding="0.0382in" fo:border-left="0.0007in solid #000000" fo:border-right="0.0007in solid #000000" fo:border-top="none" fo:border-bottom="0.0007in solid #000000"/>
    </style:style>
    <style:style style:name="Table14.C3" style:family="table-cell" style:data-style-name="N0">
      <style:table-cell-properties fo:padding="0.0382in" fo:border-left="0.0007in solid #000000" fo:border-right="none" fo:border-top="none" fo:border-bottom="0.0007in solid #000000"/>
    </style:style>
    <style:style style:name="Table19" style:family="table">
      <style:table-properties style:width="6.5in" table:align="margins" fo:keep-with-next="always"/>
    </style:style>
    <style:style style:name="Table19.A" style:family="table-column">
      <style:table-column-properties style:column-width="1.3in" style:rel-column-width="13107*"/>
    </style:style>
    <style:style style:name="Table19.B" style:family="table-column">
      <style:table-column-properties style:column-width="1.6069in" style:rel-column-width="16201*"/>
    </style:style>
    <style:style style:name="Table19.C" style:family="table-column">
      <style:table-column-properties style:column-width="0.2986in" style:rel-column-width="3010*"/>
    </style:style>
    <style:style style:name="Table19.D" style:family="table-column">
      <style:table-column-properties style:column-width="0.2104in" style:rel-column-width="2121*"/>
    </style:style>
    <style:style style:name="Table19.E" style:family="table-column">
      <style:table-column-properties style:column-width="3.084in" style:rel-column-width="31096*"/>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C2" style:family="table-cell" style:data-style-name="N0">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6" style:family="table">
      <style:table-properties style:width="6.5in" table:align="margins" fo:keep-with-next="always"/>
    </style:style>
    <style:style style:name="Table26.A" style:family="table-column">
      <style:table-column-properties style:column-width="1.3in" style:rel-column-width="13107*"/>
    </style:style>
    <style:style style:name="Table26.B" style:family="table-column">
      <style:table-column-properties style:column-width="1.6069in" style:rel-column-width="16201*"/>
    </style:style>
    <style:style style:name="Table26.C" style:family="table-column">
      <style:table-column-properties style:column-width="0.2986in" style:rel-column-width="3010*"/>
    </style:style>
    <style:style style:name="Table26.D" style:family="table-column">
      <style:table-column-properties style:column-width="0.2181in" style:rel-column-width="2198*"/>
    </style:style>
    <style:style style:name="Table26.E" style:family="table-column">
      <style:table-column-properties style:column-width="3.0764in" style:rel-column-width="31019*"/>
    </style:style>
    <style:style style:name="Table26.A1" style:family="table-cell">
      <style:table-cell-properties fo:padding="0.0382in" fo:border-left="0.0007in solid #000000" fo:border-right="none" fo:border-top="0.0007in solid #000000" fo:border-bottom="0.0007in solid #000000"/>
    </style:style>
    <style:style style:name="Table26.E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E2"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fo:keep-with-next="always"/>
    </style:style>
    <style:style style:name="Table27.A" style:family="table-column">
      <style:table-column-properties style:column-width="1.3in" style:rel-column-width="13107*"/>
    </style:style>
    <style:style style:name="Table27.B" style:family="table-column">
      <style:table-column-properties style:column-width="1.6069in" style:rel-column-width="16201*"/>
    </style:style>
    <style:style style:name="Table27.C" style:family="table-column">
      <style:table-column-properties style:column-width="0.2986in" style:rel-column-width="3010*"/>
    </style:style>
    <style:style style:name="Table27.D" style:family="table-column">
      <style:table-column-properties style:column-width="0.2181in" style:rel-column-width="2198*"/>
    </style:style>
    <style:style style:name="Table27.E" style:family="table-column">
      <style:table-column-properties style:column-width="3.0764in" style:rel-column-width="31019*"/>
    </style:style>
    <style:style style:name="Table27.A1" style:family="table-cell">
      <style:table-cell-properties fo:padding="0.0382in" fo:border-left="0.0007in solid #000000" fo:border-right="none" fo:border-top="0.0007in solid #000000" fo:border-bottom="0.0007in solid #000000"/>
    </style:style>
    <style:style style:name="Table27.E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E2" style:family="table-cell">
      <style:table-cell-properties fo:padding="0.0382in" fo:border-left="0.0007in solid #000000" fo:border-right="0.0007in solid #000000" fo:border-top="none" fo:border-bottom="0.0007in solid #000000"/>
    </style:style>
    <style:style style:name="Table28" style:family="table">
      <style:table-properties style:width="6.5in" table:align="margins" fo:keep-with-next="always"/>
    </style:style>
    <style:style style:name="Table28.A" style:family="table-column">
      <style:table-column-properties style:column-width="1.3in" style:rel-column-width="13107*"/>
    </style:style>
    <style:style style:name="Table28.B" style:family="table-column">
      <style:table-column-properties style:column-width="1.6069in" style:rel-column-width="16201*"/>
    </style:style>
    <style:style style:name="Table28.C" style:family="table-column">
      <style:table-column-properties style:column-width="0.2986in" style:rel-column-width="3010*"/>
    </style:style>
    <style:style style:name="Table28.D" style:family="table-column">
      <style:table-column-properties style:column-width="0.2181in" style:rel-column-width="2198*"/>
    </style:style>
    <style:style style:name="Table28.E" style:family="table-column">
      <style:table-column-properties style:column-width="3.0764in" style:rel-column-width="31019*"/>
    </style:style>
    <style:style style:name="Table28.A1" style:family="table-cell">
      <style:table-cell-properties fo:padding="0.0382in" fo:border-left="0.0007in solid #000000" fo:border-right="none" fo:border-top="0.0007in solid #000000" fo:border-bottom="0.0007in solid #000000"/>
    </style:style>
    <style:style style:name="Table28.E1" style:family="table-cell">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E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fo:keep-with-next="always"/>
    </style:style>
    <style:style style:name="Table29.A" style:family="table-column">
      <style:table-column-properties style:column-width="1.3in" style:rel-column-width="13107*"/>
    </style:style>
    <style:style style:name="Table29.B" style:family="table-column">
      <style:table-column-properties style:column-width="1.6069in" style:rel-column-width="16201*"/>
    </style:style>
    <style:style style:name="Table29.C" style:family="table-column">
      <style:table-column-properties style:column-width="0.2986in" style:rel-column-width="3010*"/>
    </style:style>
    <style:style style:name="Table29.D" style:family="table-column">
      <style:table-column-properties style:column-width="0.2181in" style:rel-column-width="2198*"/>
    </style:style>
    <style:style style:name="Table29.E" style:family="table-column">
      <style:table-column-properties style:column-width="3.0764in" style:rel-column-width="31019*"/>
    </style:style>
    <style:style style:name="Table29.A1" style:family="table-cell">
      <style:table-cell-properties fo:padding="0.0382in" fo:border-left="0.0007in solid #000000" fo:border-right="none" fo:border-top="0.0007in solid #000000" fo:border-bottom="0.0007in solid #000000"/>
    </style:style>
    <style:style style:name="Table29.E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E2" style:family="table-cell">
      <style:table-cell-properties fo:padding="0.0382in" fo:border-left="0.0007in solid #000000" fo:border-right="0.0007in solid #000000" fo:border-top="none" fo:border-bottom="0.0007in solid #000000"/>
    </style:style>
    <style:style style:name="Table30" style:family="table">
      <style:table-properties style:width="6.5in" table:align="margins" fo:keep-with-next="always"/>
    </style:style>
    <style:style style:name="Table30.A" style:family="table-column">
      <style:table-column-properties style:column-width="1.3in" style:rel-column-width="13107*"/>
    </style:style>
    <style:style style:name="Table30.B" style:family="table-column">
      <style:table-column-properties style:column-width="1.6069in" style:rel-column-width="16201*"/>
    </style:style>
    <style:style style:name="Table30.C" style:family="table-column">
      <style:table-column-properties style:column-width="0.2986in" style:rel-column-width="3010*"/>
    </style:style>
    <style:style style:name="Table30.D" style:family="table-column">
      <style:table-column-properties style:column-width="0.2181in" style:rel-column-width="2198*"/>
    </style:style>
    <style:style style:name="Table30.E" style:family="table-column">
      <style:table-column-properties style:column-width="3.0764in" style:rel-column-width="31019*"/>
    </style:style>
    <style:style style:name="Table30.A1" style:family="table-cell">
      <style:table-cell-properties fo:padding="0.0382in" fo:border-left="0.0007in solid #000000" fo:border-right="none" fo:border-top="0.0007in solid #000000" fo:border-bottom="0.0007in solid #000000"/>
    </style:style>
    <style:style style:name="Table30.E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E2" style:family="table-cell">
      <style:table-cell-properties fo:padding="0.0382in" fo:border-left="0.0007in solid #000000" fo:border-right="0.0007in solid #000000" fo:border-top="none" fo:border-bottom="0.0007in solid #000000"/>
    </style:style>
    <style:style style:name="Table31" style:family="table">
      <style:table-properties style:width="6.5in" table:align="margins" fo:keep-with-next="always"/>
    </style:style>
    <style:style style:name="Table31.A" style:family="table-column">
      <style:table-column-properties style:column-width="1.3in" style:rel-column-width="13107*"/>
    </style:style>
    <style:style style:name="Table31.B" style:family="table-column">
      <style:table-column-properties style:column-width="1.6069in" style:rel-column-width="16201*"/>
    </style:style>
    <style:style style:name="Table31.C" style:family="table-column">
      <style:table-column-properties style:column-width="0.2986in" style:rel-column-width="3010*"/>
    </style:style>
    <style:style style:name="Table31.D" style:family="table-column">
      <style:table-column-properties style:column-width="0.2181in" style:rel-column-width="2198*"/>
    </style:style>
    <style:style style:name="Table31.E" style:family="table-column">
      <style:table-column-properties style:column-width="3.0764in" style:rel-column-width="31019*"/>
    </style:style>
    <style:style style:name="Table31.A1" style:family="table-cell">
      <style:table-cell-properties fo:padding="0.0382in" fo:border-left="0.0007in solid #000000" fo:border-right="none" fo:border-top="0.0007in solid #000000" fo:border-bottom="0.0007in solid #000000"/>
    </style:style>
    <style:style style:name="Table31.E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E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fo:keep-with-next="always"/>
    </style:style>
    <style:style style:name="Table25.A" style:family="table-column">
      <style:table-column-properties style:column-width="1.3in" style:rel-column-width="13107*"/>
    </style:style>
    <style:style style:name="Table25.B" style:family="table-column">
      <style:table-column-properties style:column-width="1.6069in" style:rel-column-width="16201*"/>
    </style:style>
    <style:style style:name="Table25.C" style:family="table-column">
      <style:table-column-properties style:column-width="0.2986in" style:rel-column-width="3010*"/>
    </style:style>
    <style:style style:name="Table25.D" style:family="table-column">
      <style:table-column-properties style:column-width="0.2181in" style:rel-column-width="2198*"/>
    </style:style>
    <style:style style:name="Table25.E" style:family="table-column">
      <style:table-column-properties style:column-width="3.0764in" style:rel-column-width="31019*"/>
    </style:style>
    <style:style style:name="Table25.A1" style:family="table-cell">
      <style:table-cell-properties fo:padding="0.0382in" fo:border-left="0.0007in solid #000000" fo:border-right="none" fo:border-top="0.0007in solid #000000" fo:border-bottom="0.0007in solid #000000"/>
    </style:style>
    <style:style style:name="Table25.E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E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fo:keep-with-next="always"/>
    </style:style>
    <style:style style:name="Table32.A" style:family="table-column">
      <style:table-column-properties style:column-width="1.3in" style:rel-column-width="13107*"/>
    </style:style>
    <style:style style:name="Table32.B" style:family="table-column">
      <style:table-column-properties style:column-width="1.6069in" style:rel-column-width="16201*"/>
    </style:style>
    <style:style style:name="Table32.C" style:family="table-column">
      <style:table-column-properties style:column-width="0.2986in" style:rel-column-width="3010*"/>
    </style:style>
    <style:style style:name="Table32.D" style:family="table-column">
      <style:table-column-properties style:column-width="0.2181in" style:rel-column-width="2198*"/>
    </style:style>
    <style:style style:name="Table32.E" style:family="table-column">
      <style:table-column-properties style:column-width="3.0764in" style:rel-column-width="31019*"/>
    </style:style>
    <style:style style:name="Table32.A1" style:family="table-cell">
      <style:table-cell-properties fo:padding="0.0382in" fo:border-left="0.0007in solid #000000" fo:border-right="none" fo:border-top="0.0007in solid #000000" fo:border-bottom="0.0007in solid #000000"/>
    </style:style>
    <style:style style:name="Table32.E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E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fo:keep-with-next="always"/>
    </style:style>
    <style:style style:name="Table33.A" style:family="table-column">
      <style:table-column-properties style:column-width="1.3in" style:rel-column-width="13107*"/>
    </style:style>
    <style:style style:name="Table33.B" style:family="table-column">
      <style:table-column-properties style:column-width="1.6069in" style:rel-column-width="16201*"/>
    </style:style>
    <style:style style:name="Table33.C" style:family="table-column">
      <style:table-column-properties style:column-width="0.2986in" style:rel-column-width="3010*"/>
    </style:style>
    <style:style style:name="Table33.D" style:family="table-column">
      <style:table-column-properties style:column-width="0.2181in" style:rel-column-width="2198*"/>
    </style:style>
    <style:style style:name="Table33.E" style:family="table-column">
      <style:table-column-properties style:column-width="3.0764in" style:rel-column-width="31019*"/>
    </style:style>
    <style:style style:name="Table33.A1" style:family="table-cell">
      <style:table-cell-properties fo:padding="0.0382in" fo:border-left="0.0007in solid #000000" fo:border-right="none" fo:border-top="0.0007in solid #000000" fo:border-bottom="0.0007in solid #000000"/>
    </style:style>
    <style:style style:name="Table33.E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E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fo:keep-with-next="always"/>
    </style:style>
    <style:style style:name="Table22.A" style:family="table-column">
      <style:table-column-properties style:column-width="1.3in" style:rel-column-width="13107*"/>
    </style:style>
    <style:style style:name="Table22.B" style:family="table-column">
      <style:table-column-properties style:column-width="1.4778in" style:rel-column-width="14899*"/>
    </style:style>
    <style:style style:name="Table22.C" style:family="table-column">
      <style:table-column-properties style:column-width="0.3132in" style:rel-column-width="3157*"/>
    </style:style>
    <style:style style:name="Table22.D" style:family="table-column">
      <style:table-column-properties style:column-width="0.2201in" style:rel-column-width="2219*"/>
    </style:style>
    <style:style style:name="Table22.E" style:family="table-column">
      <style:table-column-properties style:column-width="3.1889in" style:rel-column-width="32153*"/>
    </style:style>
    <style:style style:name="Table22.A1" style:family="table-cell">
      <style:table-cell-properties fo:padding="0.0382in" fo:border-left="0.0007in solid #000000" fo:border-right="none" fo:border-top="0.0007in solid #000000" fo:border-bottom="0.0007in solid #000000"/>
    </style:style>
    <style:style style:name="Table22.E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E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fo:keep-with-next="always"/>
    </style:style>
    <style:style style:name="Table17.A" style:family="table-column">
      <style:table-column-properties style:column-width="1.3in" style:rel-column-width="13107*"/>
    </style:style>
    <style:style style:name="Table17.B" style:family="table-column">
      <style:table-column-properties style:column-width="1.4778in" style:rel-column-width="14899*"/>
    </style:style>
    <style:style style:name="Table17.C" style:family="table-column">
      <style:table-column-properties style:column-width="0.3132in" style:rel-column-width="3157*"/>
    </style:style>
    <style:style style:name="Table17.D" style:family="table-column">
      <style:table-column-properties style:column-width="0.2201in" style:rel-column-width="2219*"/>
    </style:style>
    <style:style style:name="Table17.E" style:family="table-column">
      <style:table-column-properties style:column-width="3.1889in" style:rel-column-width="32153*"/>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C2" style:family="table-cell" style:data-style-name="N0">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fo:keep-with-next="always"/>
    </style:style>
    <style:style style:name="Table11.A" style:family="table-column">
      <style:table-column-properties style:column-width="1.516in" style:rel-column-width="15284*"/>
    </style:style>
    <style:style style:name="Table11.B" style:family="table-column">
      <style:table-column-properties style:column-width="1.7951in" style:rel-column-width="18099*"/>
    </style:style>
    <style:style style:name="Table11.C" style:family="table-column">
      <style:table-column-properties style:column-width="0.3389in" style:rel-column-width="3416*"/>
    </style:style>
    <style:style style:name="Table11.D" style:family="table-column">
      <style:table-column-properties style:column-width="0.2118in" style:rel-column-width="2135*"/>
    </style:style>
    <style:style style:name="Table11.E" style:family="table-column">
      <style:table-column-properties style:column-width="2.6382in" style:rel-column-width="26601*"/>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data-style-name="N0">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fo:keep-with-next="always"/>
    </style:style>
    <style:style style:name="Table12.A" style:family="table-column">
      <style:table-column-properties style:column-width="1.516in" style:rel-column-width="15284*"/>
    </style:style>
    <style:style style:name="Table12.B" style:family="table-column">
      <style:table-column-properties style:column-width="1.7951in" style:rel-column-width="18099*"/>
    </style:style>
    <style:style style:name="Table12.C" style:family="table-column">
      <style:table-column-properties style:column-width="0.3389in" style:rel-column-width="3416*"/>
    </style:style>
    <style:style style:name="Table12.D" style:family="table-column">
      <style:table-column-properties style:column-width="0.2118in" style:rel-column-width="2135*"/>
    </style:style>
    <style:style style:name="Table12.E" style:family="table-column">
      <style:table-column-properties style:column-width="2.6382in" style:rel-column-width="26601*"/>
    </style:style>
    <style:style style:name="Table12.A1" style:family="table-cell">
      <style:table-cell-properties fo:padding="0.0382in" fo:border-left="0.0007in solid #000000" fo:border-right="none" fo:border-top="0.0007in solid #000000" fo:border-bottom="0.0007in solid #000000"/>
    </style:style>
    <style:style style:name="Table12.E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E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fo:keep-with-next="always"/>
    </style:style>
    <style:style style:name="Table10.A" style:family="table-column">
      <style:table-column-properties style:column-width="1.5583in" style:rel-column-width="15711*"/>
    </style:style>
    <style:style style:name="Table10.B" style:family="table-column">
      <style:table-column-properties style:column-width="1.7528in" style:rel-column-width="17672*"/>
    </style:style>
    <style:style style:name="Table10.C" style:family="table-column">
      <style:table-column-properties style:column-width="0.3389in" style:rel-column-width="3416*"/>
    </style:style>
    <style:style style:name="Table10.D" style:family="table-column">
      <style:table-column-properties style:column-width="0.2118in" style:rel-column-width="2135*"/>
    </style:style>
    <style:style style:name="Table10.E" style:family="table-column">
      <style:table-column-properties style:column-width="2.6382in" style:rel-column-width="26601*"/>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0.C8" style:family="table-cell" style:data-style-name="N0">
      <style:table-cell-properties fo:padding="0.0382in" fo:border-left="0.0007in solid #000000" fo:border-right="none" fo:border-top="none" fo:border-bottom="0.0007in solid #000000"/>
    </style:style>
    <style:style style:name="Table18" style:family="table">
      <style:table-properties style:width="6.5in" table:align="margins" fo:keep-with-next="always"/>
    </style:style>
    <style:style style:name="Table18.A" style:family="table-column">
      <style:table-column-properties style:column-width="1.5583in" style:rel-column-width="15711*"/>
    </style:style>
    <style:style style:name="Table18.B" style:family="table-column">
      <style:table-column-properties style:column-width="1.7528in" style:rel-column-width="17672*"/>
    </style:style>
    <style:style style:name="Table18.C" style:family="table-column">
      <style:table-column-properties style:column-width="0.3389in" style:rel-column-width="3416*"/>
    </style:style>
    <style:style style:name="Table18.D" style:family="table-column">
      <style:table-column-properties style:column-width="0.2118in" style:rel-column-width="2135*"/>
    </style:style>
    <style:style style:name="Table18.E" style:family="table-column">
      <style:table-column-properties style:column-width="2.6382in" style:rel-column-width="26601*"/>
    </style:style>
    <style:style style:name="Table18.A1" style:family="table-cell">
      <style:table-cell-properties fo:padding="0.0382in" fo:border-left="0.0007in solid #000000" fo:border-right="none" fo:border-top="0.0007in solid #000000" fo:border-bottom="0.0007in solid #000000"/>
    </style:style>
    <style:style style:name="Table18.E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data-style-name="N0">
      <style:table-cell-properties fo:padding="0.0382in" fo:border-left="0.0007in solid #000000" fo:border-right="none" fo:border-top="none" fo:border-bottom="0.0007in solid #000000"/>
    </style:style>
    <style:style style:name="Table18.E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fo:keep-with-next="always"/>
    </style:style>
    <style:style style:name="Table20.A" style:family="table-column">
      <style:table-column-properties style:column-width="1.5583in" style:rel-column-width="15711*"/>
    </style:style>
    <style:style style:name="Table20.B" style:family="table-column">
      <style:table-column-properties style:column-width="1.7528in" style:rel-column-width="17672*"/>
    </style:style>
    <style:style style:name="Table20.C" style:family="table-column">
      <style:table-column-properties style:column-width="0.3389in" style:rel-column-width="3416*"/>
    </style:style>
    <style:style style:name="Table20.D" style:family="table-column">
      <style:table-column-properties style:column-width="0.2118in" style:rel-column-width="2135*"/>
    </style:style>
    <style:style style:name="Table20.E" style:family="table-column">
      <style:table-column-properties style:column-width="2.6382in" style:rel-column-width="26601*"/>
    </style:style>
    <style:style style:name="Table20.A1" style:family="table-cell">
      <style:table-cell-properties fo:padding="0.0382in" fo:border-left="0.0007in solid #000000" fo:border-right="none" fo:border-top="0.0007in solid #000000" fo:border-bottom="0.0007in solid #000000"/>
    </style:style>
    <style:style style:name="Table20.E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data-style-name="N0">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fo:keep-with-next="always"/>
    </style:style>
    <style:style style:name="Table9.A" style:family="table-column">
      <style:table-column-properties style:column-width="1.5924in" style:rel-column-width="16054*"/>
    </style:style>
    <style:style style:name="Table9.B" style:family="table-column">
      <style:table-column-properties style:column-width="1.6431in" style:rel-column-width="16565*"/>
    </style:style>
    <style:style style:name="Table9.C" style:family="table-column">
      <style:table-column-properties style:column-width="0.4063in" style:rel-column-width="4095*"/>
    </style:style>
    <style:style style:name="Table9.D" style:family="table-column">
      <style:table-column-properties style:column-width="0.2285in" style:rel-column-width="2303*"/>
    </style:style>
    <style:style style:name="Table9.E" style:family="table-column">
      <style:table-column-properties style:column-width="2.6299in" style:rel-column-width="26518*"/>
    </style:style>
    <style:style style:name="Table9.A1" style:family="table-cell">
      <style:table-cell-properties fo:padding="0.0382in" fo:border-left="0.0007in solid #000000" fo:border-right="none" fo:border-top="0.0007in solid #000000" fo:border-bottom="0.0007in solid #000000"/>
    </style:style>
    <style:style style:name="Table9.E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data-style-name="N0">
      <style:table-cell-properties fo:padding="0.0382in" fo:border-left="0.0007in solid #000000" fo:border-right="none" fo:border-top="none" fo:border-bottom="0.0007in solid #000000"/>
    </style:style>
    <style:style style:name="Table9.E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fo:keep-with-next="always"/>
    </style:style>
    <style:style style:name="Table23.A" style:family="table-column">
      <style:table-column-properties style:column-width="1.516in" style:rel-column-width="15284*"/>
    </style:style>
    <style:style style:name="Table23.B" style:family="table-column">
      <style:table-column-properties style:column-width="1.7951in" style:rel-column-width="18099*"/>
    </style:style>
    <style:style style:name="Table23.C" style:family="table-column">
      <style:table-column-properties style:column-width="0.3389in" style:rel-column-width="3416*"/>
    </style:style>
    <style:style style:name="Table23.D" style:family="table-column">
      <style:table-column-properties style:column-width="0.2118in" style:rel-column-width="2135*"/>
    </style:style>
    <style:style style:name="Table23.E" style:family="table-column">
      <style:table-column-properties style:column-width="2.6382in" style:rel-column-width="26601*"/>
    </style:style>
    <style:style style:name="Table23.A1" style:family="table-cell">
      <style:table-cell-properties fo:padding="0.0382in" fo:border-left="0.0007in solid #000000" fo:border-right="none" fo:border-top="0.0007in solid #000000" fo:border-bottom="0.0007in solid #000000"/>
    </style:style>
    <style:style style:name="Table23.E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data-style-name="N0">
      <style:table-cell-properties fo:padding="0.0382in" fo:border-left="0.0007in solid #000000" fo:border-right="none" fo:border-top="none" fo:border-bottom="0.0007in solid #000000"/>
    </style:style>
    <style:style style:name="Table23.E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fo:keep-with-next="always"/>
    </style:style>
    <style:style style:name="Table24.A" style:family="table-column">
      <style:table-column-properties style:column-width="1.516in" style:rel-column-width="15284*"/>
    </style:style>
    <style:style style:name="Table24.B" style:family="table-column">
      <style:table-column-properties style:column-width="1.7951in" style:rel-column-width="18099*"/>
    </style:style>
    <style:style style:name="Table24.C" style:family="table-column">
      <style:table-column-properties style:column-width="0.3389in" style:rel-column-width="3416*"/>
    </style:style>
    <style:style style:name="Table24.D" style:family="table-column">
      <style:table-column-properties style:column-width="0.2118in" style:rel-column-width="2135*"/>
    </style:style>
    <style:style style:name="Table24.E" style:family="table-column">
      <style:table-column-properties style:column-width="2.6382in" style:rel-column-width="26601*"/>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C2" style:family="table-cell" style:data-style-name="N0">
      <style:table-cell-properties fo:padding="0.0382in" fo:border-left="0.0007in solid #000000" fo:border-right="none" fo:border-top="none" fo:border-bottom="0.0007in solid #000000"/>
    </style:style>
    <style:style style:name="Table24.E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1.2361in" style:rel-column-width="12462*"/>
    </style:style>
    <style:style style:name="Table1.B" style:family="table-column">
      <style:table-column-properties style:column-width="0.9826in" style:rel-column-width="9907*"/>
    </style:style>
    <style:style style:name="Table1.C" style:family="table-column">
      <style:table-column-properties style:column-width="0.8132in" style:rel-column-width="8198*"/>
    </style:style>
    <style:style style:name="Table1.D" style:family="table-column">
      <style:table-column-properties style:column-width="3.4681in" style:rel-column-width="34968*"/>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00%"/>
    </style:style>
    <style:style style:name="P2" style:family="paragraph" style:parent-style-name="Standard">
      <style:paragraph-properties>
        <style:tab-stops/>
      </style:paragraph-properties>
    </style:style>
    <style:style style:name="P3" style:family="paragraph" style:parent-style-name="Standard">
      <style:text-properties fo:font-size="10pt" style:font-size-asian="10pt" style:font-size-complex="10pt"/>
    </style:style>
    <style:style style:name="P4" style:family="paragraph" style:parent-style-name="Standard">
      <style:text-properties style:font-size-complex="10pt"/>
    </style:style>
    <style:style style:name="P5" style:family="paragraph" style:parent-style-name="Standard">
      <style:text-properties fo:font-weight="normal" style:font-weight-asian="normal" style:font-weight-complex="normal"/>
    </style:style>
    <style:style style:name="P6" style:family="paragraph" style:parent-style-name="Subtitle">
      <style:paragraph-properties fo:break-before="page"/>
    </style:style>
    <style:style style:name="P7"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8" style:family="paragraph" style:parent-style-name="Ref">
      <style:paragraph-properties>
        <style:tab-stops/>
      </style:paragraph-properties>
    </style:style>
    <style:style style:name="P9" style:family="paragraph" style:parent-style-name="Ref">
      <style:paragraph-properties>
        <style:tab-stops/>
      </style:paragraph-properties>
      <style:text-properties fo:font-weight="bold" style:font-weight-asian="bold" style:font-weight-complex="bold"/>
    </style:style>
    <style:style style:name="P10" style:family="paragraph" style:parent-style-name="Ref">
      <style:paragraph-properties>
        <style:tab-stops/>
      </style:paragraph-properties>
      <style:text-properties fo:font-weight="normal" style:font-weight-asian="normal" style:font-weight-complex="normal"/>
    </style:style>
    <style:style style:name="P11" style:family="paragraph" style:parent-style-name="Standard">
      <style:paragraph-properties fo:margin-top="0in" fo:margin-bottom="0in"/>
    </style:style>
    <style:style style:name="P12" style:family="paragraph" style:parent-style-name="Note">
      <style:paragraph-properties fo:margin-top="0in" fo:margin-bottom="0in"/>
    </style:style>
    <style:style style:name="P13" style:family="paragraph" style:parent-style-name="Ref">
      <style:paragraph-properties fo:margin-top="0in" fo:margin-bottom="0in">
        <style:tab-stops/>
      </style:paragraph-properties>
      <style:text-properties fo:font-weight="bold" style:font-weight-asian="bold" style:font-weight-complex="bold"/>
    </style:style>
    <style:style style:name="P14" style:family="paragraph" style:parent-style-name="Note">
      <style:text-properties fo:font-weight="bold" style:font-weight-asian="bold" style:font-weight-complex="bold"/>
    </style:style>
    <style:style style:name="P15" style:family="paragraph" style:parent-style-name="Note">
      <style:text-properties fo:font-weight="normal" style:font-weight-asian="normal" style:font-weight-complex="normal"/>
    </style:style>
    <style:style style:name="P16" style:family="paragraph" style:parent-style-name="Standard">
      <style:paragraph-properties fo:margin-left="0.0252in" fo:margin-right="0in" fo:text-indent="0in" style:auto-text-indent="false"/>
    </style:style>
    <style:style style:name="P17" style:family="paragraph" style:parent-style-name="Table">
      <style:paragraph-properties fo:margin-left="0.0252in" fo:margin-right="0in" fo:text-indent="0in" style:auto-text-indent="false"/>
    </style:style>
    <style:style style:name="P18" style:family="paragraph" style:parent-style-name="Example_20_small">
      <style:text-properties fo:color="#000000"/>
    </style:style>
    <style:style style:name="P19" style:family="paragraph" style:parent-style-name="Example_20_small">
      <style:text-properties fo:font-size="9pt" style:font-name-asian="Monospace" style:font-size-asian="9pt" style:font-name-complex="Monospace" style:font-size-complex="9pt"/>
    </style:style>
    <style:style style:name="P20" style:family="paragraph" style:parent-style-name="Table_20_Heading">
      <style:paragraph-properties fo:text-align="start" style:justify-single-word="false"/>
    </style:style>
    <style:style style:name="P21" style:family="paragraph" style:parent-style-name="Standard">
      <style:paragraph-properties fo:margin-left="0in" fo:margin-right="0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22" style:family="paragraph" style:parent-style-name="Standard">
      <style:paragraph-properties fo:margin-left="0in" fo:margin-right="0in" fo:text-indent="0in" style:auto-text-indent="false">
        <style:tab-stops/>
      </style:paragraph-properties>
    </style:style>
    <style:style style:name="P23" style:family="paragraph" style:parent-style-name="Table_20_Contents">
      <style:text-properties style:font-name="Ubuntu" style:font-name-asian="Ubuntu" style:font-name-complex="Ubuntu"/>
    </style:style>
    <style:style style:name="P24" style:family="paragraph" style:parent-style-name="Table_20_Contents">
      <style:text-properties fo:font-size="8pt" style:font-size-asian="8pt" style:font-size-complex="8pt"/>
    </style:style>
    <style:style style:name="P25" style:family="paragraph" style:parent-style-name="List_20_1">
      <style:paragraph-properties fo:margin-left="0.1965in" fo:margin-right="0in" fo:text-indent="-0.1965in" style:auto-text-indent="false"/>
    </style:style>
    <style:style style:name="P26" style:family="paragraph" style:parent-style-name="List_20_1" style:list-style-name="List_20_1">
      <style:paragraph-properties fo:margin-left="0.1965in" fo:margin-right="0in" fo:orphans="2" fo:widows="2" fo:text-indent="-0.1965in" style:auto-text-indent="false"/>
    </style:style>
    <style:style style:name="P27" style:family="paragraph" style:parent-style-name="Heading_20_2">
      <style:text-properties fo:font-weight="normal" style:font-weight-asian="normal" style:font-weight-complex="normal"/>
    </style:style>
    <style:style style:name="P28" style:family="paragraph" style:parent-style-name="Heading_20_2">
      <style:text-properties fo:color="#333333" fo:font-size="13.5pt" style:font-size-asian="13.5pt" style:font-size-complex="13.5pt"/>
    </style:style>
    <style:style style:name="P29" style:family="paragraph" style:parent-style-name="Heading_20_2">
      <style:paragraph-properties fo:margin-left="0.0165in" fo:margin-right="0in" fo:text-indent="0in" style:auto-text-indent="false">
        <style:tab-stops>
          <style:tab-stop style:position="0.8165in"/>
        </style:tab-stops>
      </style:paragraph-properties>
    </style:style>
    <style:style style:name="P30" style:family="paragraph" style:parent-style-name="AppendixHeading1">
      <style:paragraph-properties>
        <style:tab-stops/>
      </style:paragraph-properties>
    </style:style>
    <style:style style:name="P31" style:family="paragraph" style:parent-style-name="Table_20_Contents" style:list-style-name="L1">
      <style:text-properties fo:font-size="8pt" style:font-size-asian="8pt" style:font-size-complex="8pt"/>
    </style:style>
    <style:style style:name="P32" style:family="paragraph" style:parent-style-name="Contents_20_1">
      <style:paragraph-properties>
        <style:tab-stops>
          <style:tab-stop style:position="6.5in" style:type="right" style:leader-style="dotted" style:leader-text="."/>
        </style:tab-stops>
      </style:paragraph-properties>
    </style:style>
    <style:style style:name="P33" style:family="paragraph" style:parent-style-name="Contents_20_2">
      <style:paragraph-properties>
        <style:tab-stops>
          <style:tab-stop style:position="6.3327in" style:type="right" style:leader-style="dotted" style:leader-text="."/>
        </style:tab-stops>
      </style:paragraph-properties>
    </style:style>
    <style:style style:name="P34"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35"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style:font-name="Arial2" fo:font-size="10pt"/>
    </style:style>
    <style:style style:name="T10" style:family="text">
      <style:text-properties fo:color="#000080"/>
    </style:style>
    <style:style style:name="T11" style:family="text">
      <style:text-properties fo:color="#000080" fo:font-style="italic" style:font-style-asian="italic" style:font-style-complex="italic"/>
    </style:style>
    <style:style style:name="T12" style:family="text">
      <style:text-properties fo:color="#000080" fo:font-style="italic" fo:font-weight="normal" style:font-style-asian="italic" style:font-weight-asian="normal" style:font-style-complex="italic" style:font-weight-complex="normal"/>
    </style:style>
    <style:style style:name="T13" style:family="text">
      <style:text-properties fo:color="#000080" fo:font-style="normal" fo:font-weight="normal" style:font-style-asian="normal" style:font-weight-asian="normal" style:font-style-complex="normal" style:font-weight-complex="normal"/>
    </style:style>
    <style:style style:name="T14" style:family="text">
      <style:text-properties fo:color="#000080" fo:font-weight="bold" style:font-weight-asian="bold" style:font-weight-complex="bold"/>
    </style:style>
    <style:style style:name="T15" style:family="text">
      <style:text-properties fo:color="#000080" fo:font-weight="normal" style:font-weight-asian="normal" style:font-weight-complex="normal"/>
    </style:style>
    <style:style style:name="T16" style:family="text">
      <style:text-properties style:font-name="Ubuntu" style:font-name-asian="Ubuntu" style:font-name-complex="Ubuntu"/>
    </style:style>
    <style:style style:name="T17" style:family="text">
      <style:text-properties fo:color="#000000"/>
    </style:style>
    <style:style style:name="T18" style:family="text">
      <style:text-properties fo:color="#000000" fo:font-style="italic" style:font-style-asian="italic" style:font-style-complex="italic"/>
    </style:style>
    <style:style style:name="T19" style:family="text">
      <style:text-properties style:use-window-font-color="true" style:font-name="Arial" fo:font-size="10pt" fo:language="en" fo:country="US" style:font-name-asian="Times New Roman" style:font-size-asian="10pt"/>
    </style:style>
    <style:style style:name="T20" style:family="text">
      <style:text-properties style:font-name-asian="Arial Unicode MS"/>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62591152" text:id="ct62591152">
          <text:deletion>
            <office:change-info>
              <dc:creator>Eve Maler</dc:creator>
              <dc:date>2004-09-24T00:30:00</dc:date>
            </office:change-info>
            <text:p text:style-name="Subtitle">d</text:p>
          </text:deletion>
        </text:changed-region>
        <text:changed-region xml:id="ct61856992" text:id="ct61856992">
          <text:deletion>
            <office:change-info>
              <dc:creator>Scott Cantor</dc:creator>
              <dc:date>2004-09-05T16:48:00</dc:date>
            </office:change-info>
            <text:p text:style-name="Subtitle">18</text:p>
          </text:deletion>
        </text:changed-region>
      </text:tracked-changes>
      <text:variable-decls>
        <text:variable-decl office:value-type="string" text:name="calwsns"/>
        <text:variable-decl office:value-type="string" text:name="calwsrelns"/>
        <text:variable-decl office:value-type="string" text:name="calwsna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Graphic1" text:anchor-type="paragraph" svg:width="2.4075in" svg:height="0.628in" draw:z-index="0"><draw:image xlink:href="Pictures/100000000000011C0000004AA64D38BB.gif" xlink:type="simple" xlink:show="embed" xlink:actuate="onLoad"/></draw:frame></text:p>
      <text:p text:style-name="Title">CalWSSOAP - SOAP Web service protocol for calendaring</text:p>
      <text:p text:style-name="Subtitle"><text:change text:change-id="ct62591152"/>Version 1.0</text:p>
      <text:p text:style-name="Subtitle"><text:change text:change-id="ct61856992"/>3 January 2012</text:p>
      <text:p text:style-name="Title_20_page_20_info">Specification URIs:</text:p>
      <text:p text:style-name="Title_20_page_20_info">This Version:</text:p>
      <text:p text:style-name="Title_20_page_20_info_20_description">http://docs.oasis-open.org/[tc-short-name]/[additional path/filename].html</text:p>
      <text:p text:style-name="Title_20_page_20_info_20_description">http://docs.oasis-open.org/[tc-short-name]/[additional path/filename].odt</text:p>
      <text:p text:style-name="Title_20_page_20_info_20_description">http://docs.oasis-open.org/[tc-short-name]/[additional path/filename].pdf</text:p>
      <text:p text:style-name="Title_20_page_20_info">Previous Version:</text:p>
      <text:p text:style-name="Title_20_page_20_info_20_description">http://docs.oasis-open.org/[tc-short-name]/[additional path/filename].html</text:p>
      <text:p text:style-name="Title_20_page_20_info_20_description">http://docs.oasis-open.org/[tc-short-name]/[additional path/filename].odt</text:p>
      <text:p text:style-name="Title_20_page_20_info_20_description">http://docs.oasis-open.org/[tc-short-name]/[additional path/filename].pdf</text:p>
      <text:p text:style-name="Title_20_page_20_info">Latest Version:</text:p>
      <text:p text:style-name="Title_20_page_20_info_20_description">http://docs.oasis-open.org/[tc-short-name]/[additional path/filename].html</text:p>
      <text:p text:style-name="Title_20_page_20_info_20_description">http://docs.oasis-open.org/[tc-short-name]/[additional path/filename].odt</text:p>
      <text:p text:style-name="Title_20_page_20_info_20_description">http://docs.oasis-open.org/[tc-short-name]/[additional path/filename].pdf</text:p>
      <text:p text:style-name="Title_20_page_20_info">Technical Committee:</text:p>
      <text:p text:style-name="Title_20_page_20_info_20_description"><text:a xlink:type="simple" xlink:href="http://www.oasis-open.org/committees/ws-calendar/"><text:span text:style-name="Internet_20_link"><text:span text:style-name="T20">OASIS Web Services Calendar (WS-Calendar) TC</text:span></text:span></text:a></text:p>
      <text:p text:style-name="Title_20_page_20_info">Chair(s):</text:p>
      <text:p text:style-name="Contributor"><text:span text:style-name="T20">Toby Considine</text:span> (<text:a xlink:type="simple" xlink:href="mailto:toby.considine@unc.edu"><text:span text:style-name="Internet_20_link">toby.considine@unc.edu</text:span></text:a>), <text:a xlink:type="simple" xlink:href="http://www.unc.edu/"><text:span text:style-name="Internet_20_link">University of North Carolina at Chapel Hill</text:span></text:a></text:p>
      <text:p text:style-name="Title_20_page_20_info">Editor(s):</text:p>
      <text:p text:style-name="Contributor">Michael A Douglass <text:span text:style-name="Internet_20_link"><text:span text:style-name="T20">(</text:span></text:span><text:a xlink:type="simple" xlink:href="mailto:douglm@rpi.edu"><text:span text:style-name="Internet_20_link"><text:span text:style-name="T20">douglm@rpi.edu</text:span></text:span></text:a><text:span text:style-name="Internet_20_link"><text:span text:style-name="T20">) </text:span></text:span><text:a xlink:type="simple" xlink:href="http://www.rpi.edu/"><text:span text:style-name="Internet_20_link"><text:span text:style-name="T20">Rensselaer Polytechnic Institute</text:span></text:span></text:a></text:p>
      <text:p text:style-name="Title_20_page_20_info">Related Work:</text:p>
      <text:p text:style-name="Title_20_page_20_info_20_description">This specification is related to:</text:p>
      <text:list xml:id="list220788486" text:style-name="List_20_1">
        <text:list-item>
          <text:list>
            <text:list-item>
              <text:list>
                <text:list-item>
                  <text:list>
                    <text:list-item text:start-value="1">
                      <text:p text:style-name="List_20_1">RFC 6321 - xCal: iCalendar in XML<text:line-break/>http://www.ietf.org/rfc/rfc6321.txt</text:p>
                    </text:list-item>
                    <text:list-item>
                      <text:p text:style-name="List_20_1"><text:span text:style-name="T6">WS-Calendar Version 1.0</text:span>. Latest version.<text:line-break/><text:a xlink:type="simple" xlink:href="http://docs.oasis-open.org/ws-calendar/ws-calendar/v1.0/ws-calendar-1.0-spec.html"><text:span text:style-name="Internet_20_link"><text:span text:style-name="T20">http://docs.oasis-open.org/ws-calendar/ws-calendar/v1.0/ws-calendar-1.0-spec.html</text:span></text:span></text:a></text:p>
                    </text:list-item>
                  </text:list>
                </text:list-item>
              </text:list>
            </text:list-item>
          </text:list>
        </text:list-item>
      </text:list>
      <text:p text:style-name="Title_20_page_20_info">Declared XML Namespace(s):</text:p>
      <text:p text:style-name="Contributor"><text:variable-set text:name="calwsns" office:value-type="string">http://docs.oasis-open.org/ns/wscal/calws-soap</text:variable-set></text:p>
      <text:p text:style-name="Title_20_page_20_info">Declared Properties and Relations Namespaces</text:p>
      <text:p text:style-name="Title_20_page_20_info_20_description">Properties and extended relation types are prefixed with the URL"</text:p>
      <text:p text:style-name="Contributor"><text:soft-page-break/><text:variable-set text:name="calwsrelns" office:value-type="string">http://docs.oasis-open.org/ns/wscal/calwsrel</text:variable-set></text:p>
      <text:p text:style-name="Title_20_page_20_info">Abstract:</text:p>
      <text:p text:style-name="Title_20_page_20_info_20_description">This document describes a SOAP web service for calendar access and update.</text:p>
      <text:p text:style-name="Title_20_page_20_info">Status:</text:p>
      <text:p text:style-name="Title_20_page_20_info_20_description"><text:s/>This document was last revised or approved by the [TC name | membership of OASIS]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es/%5Bspecific">http://www.oasis-open.org/committeees/[specific</text:a> location]/.</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5Bspecific">http://www.oasis-open.org/committees/[specific</text:a> location]/ipr.php.</text:p>
      <text:p text:style-name="Title_20_page_20_info_20_description">The non-normative errata page for this specification is located at <text:a xlink:type="simple" xlink:href="http://www.oasis-open.org/committees/%5Bspecific">http://www.oasis-open.org/committees/[specific</text:a> location]/.</text:p>
      <text:p text:style-name="Standard"/>
      <text:p text:style-name="Standard">Copyright © OASIS Open 2011. All Rights Reserved.</text:p>
      <text:p text:style-name="Standard">All capitalized terms in the following text have the meanings assigned to them in the OASIS Intellectual Property Rights Policy (the "OASIS IPR Policy"). The full <text:a xlink:type="simple" xlink:href="http://www.oasis-open.org/who/intellectualproperty.php"><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ext:span text:style-name="Emphasis"><text:span text:style-name="T3">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span></text:span></text:p>
      <text:p text:style-name="Standard"/>
      <text:p text:style-name="P6">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2">1 Introduction<text:tab/>5</text:p>
          <text:p text:style-name="P33">1.1 Terminology<text:tab/>5</text:p>
          <text:p text:style-name="P33">1.2 Normative References<text:tab/>5</text:p>
          <text:p text:style-name="P33">1.3 Non-normative References<text:tab/>6</text:p>
          <text:p text:style-name="P32">2 Issues not addressed by this specification.<text:tab/>7</text:p>
          <text:p text:style-name="P33">2.1 Access Control<text:tab/>7</text:p>
          <text:p text:style-name="P33">2.2 Provisioning<text:tab/>7</text:p>
          <text:p text:style-name="P33">2.3 Copy/Move<text:tab/>7</text:p>
          <text:p text:style-name="P33">2.4 Creating Collections<text:tab/>7</text:p>
          <text:p text:style-name="P33">2.5 Retrieving collections<text:tab/>7</text:p>
          <text:p text:style-name="P33">2.6 Setting service and resource properties.<text:tab/>7</text:p>
          <text:p text:style-name="P32">3 CalWS Glossary<text:tab/>8</text:p>
          <text:p text:style-name="P33">3.1 Calendar Object Resource<text:tab/>8</text:p>
          <text:p text:style-name="P33">3.2 Uid<text:tab/>8</text:p>
          <text:p text:style-name="P33">3.3 Collections<text:tab/>8</text:p>
          <text:p text:style-name="P33">3.4 Calendar Collection<text:tab/>8</text:p>
          <text:p text:style-name="P33">3.5 Scheduling Calendar Collection<text:tab/>8</text:p>
          <text:p text:style-name="P33">3.6 Principal Home<text:tab/>8</text:p>
          <text:p text:style-name="P33">3.7 Change token<text:tab/>8</text:p>
          <text:p text:style-name="P32">4 Overview of the CalWS protocol<text:tab/>9</text:p>
          <text:p text:style-name="P33">4.1 Discovery<text:tab/>9</text:p>
          <text:p text:style-name="P33">4.2 Properties<text:tab/>9</text:p>
          <text:p text:style-name="P33">4.3 Operations<text:tab/>9</text:p>
          <text:p text:style-name="P33">4.4 Calendar Object Resources<text:tab/>10</text:p>
          <text:p text:style-name="P33">4.5 Timezone information<text:tab/>10</text:p>
          <text:p text:style-name="P33">4.6 Error conditions<text:tab/>10</text:p>
          <text:p text:style-name="P32">5 CalWs-SOAP Messages.<text:tab/>11</text:p>
          <text:p text:style-name="P33">5.1 Common Elements and types<text:tab/>11</text:p>
          <text:p text:style-name="P32">6 Properties<text:tab/>15</text:p>
          <text:p text:style-name="P33">6.1 childCollection<text:tab/>15</text:p>
          <text:p text:style-name="P33">6.2 creationDateTime<text:tab/>15</text:p>
          <text:p text:style-name="P33">6.3 displayName<text:tab/>15</text:p>
          <text:p text:style-name="P33">6.4 lastModifiedDateTime<text:tab/>15</text:p>
          <text:p text:style-name="P33">6.5 maxAttendeesPerInstance<text:tab/>16</text:p>
          <text:p text:style-name="P33">6.6 maxDateTime<text:tab/>16</text:p>
          <text:p text:style-name="P33">6.7 maxInstances<text:tab/>16</text:p>
          <text:p text:style-name="P33">6.8 maxResourceSize<text:tab/>16</text:p>
          <text:p text:style-name="P33">6.9 minDateTime<text:tab/>16</text:p>
          <text:p text:style-name="P33">6.10 principalHome<text:tab/>17</text:p>
          <text:p text:style-name="P33"><text:soft-page-break/>6.11 resourceDescription<text:tab/>17</text:p>
          <text:p text:style-name="P33">6.12 resourceOwner<text:tab/>17</text:p>
          <text:p text:style-name="P33">6.13 resourceTimezoneId<text:tab/>17</text:p>
          <text:p text:style-name="P33">6.14 resourceType<text:tab/>17</text:p>
          <text:p text:style-name="P33">6.15 supportedCalendarComponentSet<text:tab/>18</text:p>
          <text:p text:style-name="P33">6.16 supportedFeatures<text:tab/>18</text:p>
          <text:p text:style-name="P33">6.17 timezoneServer<text:tab/>18</text:p>
          <text:p text:style-name="P33">6.18 CalWS:privilege-set XML element<text:tab/>19</text:p>
          <text:p text:style-name="P32">7 Retrieving Collection and Service Properties<text:tab/>20</text:p>
          <text:p text:style-name="P33">7.1 Example - retrieving server properties:<text:tab/>20</text:p>
          <text:p text:style-name="P32">8 Creating Calendar Object Resources<text:tab/>22</text:p>
          <text:p text:style-name="P33">8.1 Preconditions for Calendar Object Creation<text:tab/>22</text:p>
          <text:p text:style-name="P33">8.2 Example - successful addItem:<text:tab/>23</text:p>
          <text:p text:style-name="P33">8.3 Example - unsuccessful addItem:<text:tab/>23</text:p>
          <text:p text:style-name="P32">9 Retrieving resources<text:tab/>24</text:p>
          <text:p text:style-name="P33">9.1 Example - successful fetchItem:<text:tab/>24</text:p>
          <text:p text:style-name="P33">9.2 Example - unsuccessful fetchItem:<text:tab/>25</text:p>
          <text:p text:style-name="P32">10 Updating resources<text:tab/>26</text:p>
          <text:p text:style-name="P33">10.1 Change tokens and concurrent updates<text:tab/>29</text:p>
          <text:p text:style-name="P33">10.2 Example - successful update:<text:tab/>29</text:p>
          <text:p text:style-name="P33">10.3 Other updates:<text:tab/>31</text:p>
          <text:p text:style-name="P33">10.4 Creating an update message.<text:tab/>32</text:p>
          <text:p text:style-name="P32">11 Deletion of resources<text:tab/>34</text:p>
          <text:p text:style-name="P33">11.1 Example - successful deleteItem:<text:tab/>34</text:p>
          <text:p text:style-name="P33">11.2 Example - unsuccessful deleteItem:<text:tab/>34</text:p>
          <text:p text:style-name="P32">12 Querying calendar resources<text:tab/>36</text:p>
          <text:p text:style-name="P33">12.1 Calendar Query common types<text:tab/>36</text:p>
          <text:p text:style-name="P33">12.2 CompFilterType<text:tab/>36</text:p>
          <text:p text:style-name="P33">12.3 PropFilterType<text:tab/>37</text:p>
          <text:p text:style-name="P33">12.4 ParamFilterType<text:tab/>37</text:p>
          <text:p text:style-name="P33">12.5 CalendarQueryType elements<text:tab/>38</text:p>
          <text:p text:style-name="P33">12.6 Specifying data to be returned<text:tab/>39</text:p>
          <text:p text:style-name="P33">12.7 Pre/postconditions for calendar queries<text:tab/>39</text:p>
          <text:p text:style-name="P33">12.8 Time range limited queries.<text:tab/>39</text:p>
          <text:p text:style-name="P33">12.9 Example: time range limited retrieval<text:tab/>39</text:p>
          <text:p text:style-name="P32">13 Free-busy queries<text:tab/>43</text:p>
          <text:p text:style-name="P33">13.1 Element values <text:tab/>43</text:p>
          <text:p text:style-name="P33">13.2 Examples<text:tab/>44</text:p>
          <text:p text:style-name="P32">14 Multiple operations<text:tab/>46</text:p>
          <text:p text:style-name="P32"># <text:s/>Conformance<text:tab/>47</text:p>
        </text:index-body>
      </text:table-of-content>
      <text:p text:style-name="P7"/>
      <text:h text:style-name="Heading_20_1" text:outline-level="1"><text:bookmark-start text:name="_Ref532471056"/>Introduction<text:bookmark-end text:name="_Ref532471056"/></text:h>
      <text:p text:style-name="Standard">The CalWS protocol is built upon and makes the same assumptions about structure as the CalDAV protocol defined in <text:reference-ref text:reference-format="text" text:ref-name="rfc4791">[RFC 4791]</text:reference-ref> and related specifications. It does NOT require nor assume the WebDAV nor CalDAV protocol.</text:p>
      <text:p text:style-name="Standard">Calendar resources, for example events and tasks are stored as named resources (files) inside special collections (folders) known as "<text:span text:style-name="T5">Calendar Collections</text:span>". </text:p>
      <text:p text:style-name="Standard">This specification can be looked upon as a layer built on top of CalDAV and defines the basic operations which allow creation, retrieval, update and deletion. In addition, query and freebusy operations are defined to allow efficient, partial retrieval of calendar data.</text:p>
      <text:p text:style-name="Standard">This does not mean that a CalWS service must be built on CalDAV, merely that a degree of conformity is established such that services built in that manner do not have a significant mismatch. It is assumed that some CalWS services will be built without any CalDAV support.</text:p>
      <text:h text:style-name="P29" text:outline-level="2">Terminology</text:h>
      <text:p text:style-name="Standard">The keywords "MUST", "MUST NOT", "REQUIRED", "SHALL", "SHALL NOT", "SHOULD", "SHOULD NOT", "RECOMMENDED", "MAY", and "OPTIONAL" in this specification are to be interpreted as described in IETF RFC 2119 <text:bookmark-ref text:reference-format="text" text:ref-name="rfc21191">[RFC 2119]</text:bookmark-ref>.</text:p>
      <text:h text:style-name="Heading_20_2" text:outline-level="2">Normative References</text:h>
      <text:p text:style-name="P8"><text:bookmark-start text:name="rfc21191"/><text:span text:style-name="T4">[RFC 2119]</text:span><text:bookmark-end text:name="rfc21191"/><text:tab/><text:tab/>S. Bradner. <text:span text:style-name="T6">Key words for use in RFCs to Indicate Requirement Levels</text:span>. IETF RFC 2119, March 1997. <text:a xlink:type="simple" xlink:href="http://www.ietf.org/rfc/rfc2119.txt"><text:span text:style-name="Internet_20_link">http://www.ietf.org/rfc/rfc2119.txt</text:span></text:a>.</text:p>
      <text:p text:style-name="P8"><text:reference-mark-start text:name="rfc2616"/><text:span text:style-name="T5">[RFC 2616]</text:span><text:reference-mark-end text:name="rfc2616"/><text:tab/><text:tab/>Fielding, et al, <text:span text:style-name="T11">Hypertext Transfer Protocol -- HTTP/1.1</text:span><text:span text:style-name="T10"> </text:span>http://tools.ietf.org/html/rfc2616</text:p>
      <text:p text:style-name="P8"><text:reference-mark-start text:name="rfc3339"/><text:span text:style-name="T5">[RFC 3339]</text:span><text:reference-mark-end text:name="rfc3339"/><text:tab/><text:tab/>Klyne g., Newman C., <text:span text:style-name="T11">Date and Time on the Internet: Timestamps</text:span><text:span text:style-name="T10"><text:line-break/>http://tools.ietf.org/html/rfc3339</text:span></text:p>
      <text:p text:style-name="P8"><text:reference-mark-start text:name="rfc4790"/><text:span text:style-name="T14">[RFC 479</text:span><text:span text:style-name="T14">0</text:span><text:span text:style-name="T14">]</text:span><text:reference-mark-end text:name="rfc4790"/><text:span text:style-name="T14"><text:tab/><text:tab/></text:span><text:span text:style-name="T15">Newman</text:span><text:span text:style-name="T15">, et al. </text:span><text:span text:style-name="T12">Internet Application Protocol Collation Registry.</text:span><text:span text:style-name="T15"> </text:span><text:a xlink:type="simple" xlink:href="http://www.ietf.org/rfc/rfc2119.txt"><text:span text:style-name="Internet_20_link"><text:span text:style-name="T8">http://www.ietf.org/rfc/rfc479</text:span></text:span></text:a><text:a xlink:type="simple" xlink:href="http://www.ietf.org/rfc/rfc2119.txt"><text:span text:style-name="Internet_20_link"><text:span text:style-name="T8">0</text:span></text:span></text:a><text:a xlink:type="simple" xlink:href="http://www.ietf.org/rfc/rfc2119.txt"><text:span text:style-name="Internet_20_link"><text:span text:style-name="T8">.txt</text:span></text:span></text:a><text:span text:style-name="T15">.</text:span></text:p>
      <text:p text:style-name="P8"><text:bookmark text:name="rfc4791"/><text:reference-mark-start text:name="rfc4791"/><text:span text:style-name="T5">[RFC 4791]</text:span><text:reference-mark-end text:name="rfc4791"/><text:span text:style-name="T5"><text:tab/><text:tab/></text:span><text:span text:style-name="T8">Daboo, et al. </text:span><text:span text:style-name="T7">Calendaring Extensions to WebDAV (CalDAV).</text:span><text:span text:style-name="T8"> </text:span><text:a xlink:type="simple" xlink:href="http://www.ietf.org/rfc/rfc2119.txt"><text:span text:style-name="Internet_20_link"><text:span text:style-name="T8">http://www.ietf.org/rfc/rfc4791.txt</text:span></text:span></text:a><text:span text:style-name="T8">.</text:span></text:p>
      <text:p text:style-name="P8"><text:reference-mark-start text:name="draftCaldavsched"/><text:span text:style-name="T5">[draft caldav-sched]</text:span><text:reference-mark-end text:name="draftCaldavsched"/><text:span text:style-name="T5"><text:tab/></text:span><text:span text:style-name="T8">Desruisseaux, et al. </text:span><text:span text:style-name="T7">CalDAV Scheduling extensions</text:span><text:span text:style-name="T8"> </text:span><text:span text:style-name="T7">to WebDAV</text:span><text:span text:style-name="T8"><text:line-break/>http://tools.ietf.org/html/draft-desruisseaux-caldav-sched-08</text:span></text:p>
      <text:p text:style-name="P8"><text:reference-mark-start text:name="rfc4918"/><text:span text:style-name="T5">[RFC 4918]</text:span><text:reference-mark-end text:name="rfc4918"/><text:span text:style-name="T8"><text:tab/><text:tab/>L. Dusseault, </text:span><text:span text:style-name="T12">HTTP Extensions for Web Distributed Authoring and Versioning (WebDAV)<text:line-break/></text:span><text:span text:style-name="T13">http://tools.ietf.org/html/rfc4918</text:span></text:p>
      <text:p text:style-name="P8"><text:reference-mark-start text:name="rfc5545"/><text:span text:style-name="T5">[RFC 5545]</text:span><text:reference-mark-end text:name="rfc5545"/><text:span text:style-name="T8"><text:tab/><text:tab/>B. Desruisseaux, </text:span><text:span text:style-name="T7">Internet Calendaring and Scheduling Core Object Specification (iCalendar)</text:span><text:span text:style-name="T8"> <text:line-break/>http://tools.ietf.org/html/rfc5545</text:span></text:p>
      <text:p text:style-name="P8"><text:reference-mark-start text:name="rfc5546"/><text:span text:style-name="T5">[RFC 5546]</text:span><text:reference-mark-end text:name="rfc5546"/><text:span text:style-name="T8"><text:tab/><text:tab/>C. Daboo. </text:span><text:span text:style-name="T7">iCalendar Transport-Independent Interoperability Protocol (iTIP)</text:span><text:span text:style-name="T8"> http://tools.ietf.org/html/rfc5546</text:span></text:p>
      <text:p text:style-name="P8"><text:reference-mark-start text:name="draft-xcal"/><text:reference-mark-start text:name="xcal"/><text:span text:style-name="T5">[RFC 6321]</text:span><text:reference-mark-end text:name="xcal"/><text:reference-mark-end text:name="draft-xcal"/><text:span text:style-name="T8"><text:tab/><text:tab/>C. Daboo, M. Douglass, S. Lees </text:span><text:span text:style-name="T7">xCal: The XML format for iCalendar</text:span><text:span text:style-name="T8"> http://www.ietf.org/rfc/rfc6321.txt</text:span></text:p>
      <text:p text:style-name="P8"><text:reference-mark-start text:name="draft-timezones"/><text:span text:style-name="T5">[draft-</text:span><text:span text:style-name="T5">timezones</text:span><text:span text:style-name="T5">]</text:span><text:reference-mark-end text:name="draft-timezones"/><text:span text:style-name="T8"><text:tab/>C. Daboo, M. Douglass</text:span><text:span text:style-name="T7">: </text:span><text:span text:style-name="T7">Timzone Service Protocol</text:span><text:span text:style-name="T8"> <text:line-break/></text:span><text:span text:style-name="T8">http://tools.ietf.org/html/draft-douglass-timezone-service</text:span></text:p>
      <text:p text:style-name="P8"><text:soft-page-break/><text:reference-mark-start text:name="FreebusyURL"/><text:span text:style-name="T5">[FreeBusy Read URL]</text:span><text:reference-mark-end text:name="FreebusyURL"/><text:span text:style-name="T8"><text:tab/>E York. </text:span><text:span text:style-name="T7">Freebusy read URL</text:span><text:span text:style-name="T8"> http://www.calconnect.org/pubdocs/CD0903%20Freebusy%20Read%20URL%20V1.0.pdf</text:span></text:p>
      <text:p text:style-name="P8"><text:reference-mark-start text:name="SOAP11"/><text:span text:style-name="T8">[</text:span><text:span text:style-name="T8">SOAP11]</text:span><text:reference-mark-end text:name="SOAP11"/><text:span text:style-name="T8"><text:tab/>Simple Object Access Protocol (SOAP) 1.1, 8 May 2000 <text:s text:c="7"/>http://www.w3.org/TR/2000/NOTE-SOAP-20000508/ </text:span></text:p>
      <text:p text:style-name="P8"><text:reference-mark-start text:name="WebLinking"/><text:span text:style-name="T5">[Web-Linking]</text:span><text:reference-mark-end text:name="WebLinking"/><text:span text:style-name="T8"><text:tab/>M. Nottingham </text:span><text:span text:style-name="T7">Web linking </text:span><text:span text:style-name="T8"><text:line-break/>http://tools.ietf.org/html/draft-nottingham-http-link-header</text:span></text:p>
      <text:p text:style-name="P8"><text:reference-mark-start text:name="WS-Addr"/><text:span text:style-name="T8">[WS-Addr]</text:span><text:reference-mark-end text:name="WS-Addr"/><text:span text:style-name="T8"><text:tab/>W3C Recommendation,Web Services Addressing 1.0 - Core, and Web Services Addressing 1.0 - SOAP Binding, 9 May 2006 <text:line-break/>http://www.w3.org/2002/ws/addr/ </text:span></text:p>
      <text:p text:style-name="P8"><text:reference-mark-start text:name="WT-I-Basic"/><text:span text:style-name="T8">[</text:span><text:span text:style-name="T8">WT-I-Basic</text:span><text:span text:style-name="T8">]</text:span><text:reference-mark-end text:name="WT-I-Basic"/><text:span text:style-name="T8"> <text:tab/>Basic Profile Version 1.1, 10 April 2006 <text:line-break/>http://www.ws-i.org/Profiles/BasicProfile-1.1-2006-04-10.html </text:span></text:p>
      <text:p text:style-name="P8"><text:reference-mark-start text:name="WS-I-Bind"/><text:span text:style-name="T8">[WS-I-Bind]</text:span><text:reference-mark-end text:name="WS-I-Bind"/><text:span text:style-name="T8"><text:tab/>Web Services-Interoperability Organization (WS-I) Simple SOAP Binding Profile<text:line-break/>Version 1.0, 24 August 2004 <text:line-break/>http://www.ws-i.org/Profiles/SimpleSoapBindingProfile-1.0-2004-08-24.html </text:span></text:p>
      <text:p text:style-name="Ref"><text:span text:style-name="T5">[</text:span><text:reference-mark-start text:name="WSDL11"/>WSDL11<text:reference-mark-end text:name="WSDL11"/><text:span text:style-name="T5">]</text:span><text:span text:style-name="T8"><text:tab/>Web Services Description Language (WSDL) 1.1, 15 March 2001 <text:line-break/>http://www.w3.org/TR/2001/NOTE-wsdl-20010315 </text:span></text:p>
      <text:h text:style-name="Heading_20_2" text:outline-level="2">Non-normative References</text:h>
      <text:p text:style-name="P9">[Reference]<text:tab/><text:tab/><text:span text:style-name="T8">[reference citation]</text:span></text:p>
      <text:p text:style-name="P9">[Reference]<text:tab/><text:tab/><text:span text:style-name="T8">[reference citation]</text:span></text:p>
      <text:p text:style-name="P10"/>
      <text:p text:style-name="P10"><draw:frame draw:style-name="fr1" draw:name="Frame1" text:anchor-type="paragraph" svg:x="0.4992in" svg:y="0.0689in" svg:width="5.502in" draw:z-index="1"><draw:text-box fo:min-height="3.1339in"><text:p text:style-name="P14">NOTE: The proper format for a citation to an OASIS Technical Committee’s work (whether Normative or Non-Normative) is:</text:p><text:p text:style-name="P12">OASIS</text:p><text:p text:style-name="P12">Stage (Committee Draft 01, Committee Draft 02, Committee Specification 01, etc. or Standard)</text:p><text:p text:style-name="P12">Title (italicized or in quotation marks)</text:p><text:p text:style-name="P12">Approval Date (Month YYYY)</text:p><text:p text:style-name="P12">URI of the actual Authoritative Specification (namespace is not acceptable as the content changes over time)</text:p><text:p text:style-name="P12"/><text:p text:style-name="P12">For example:</text:p><text:p text:style-name="P11"/><text:p text:style-name="P13">[EDXL-HAVE]<text:tab/><text:span text:style-name="T8">OASIS Standard, “Emergency Data Exchange Language (EDXL) Hospital AVailability Exchange (HAVE) Version 1.0”, November 2008.</text:span></text:p><text:p text:style-name="P13"><text:span text:style-name="T8"><text:tab/></text:span><text:a xlink:type="simple" xlink:href="http://docs.oasis-open.org/emergency/edxl-have/os/emergency_edxl_have-1.0-spec-os.doc"><text:span text:style-name="T8">http://docs.oasis-open.org/emergency/edxl-have/os/emergency_edxl_have-1.0-spec-os.doc</text:span></text:a></text:p><text:p text:style-name="P12"/></draw:text-box></draw:frame></text:p>
      <text:p text:style-name="P15"/>
      <text:h text:style-name="Heading_20_1" text:outline-level="1"><text:bookmark text:name="__RefHeading__3303_382825198"/>Issues not addressed by this specification.<text:bookmark-end text:name="__RefHeading__3303_382825198"/></text:h>
      <text:p text:style-name="Standard">A number of issues are not addressed by this version of the specification, either because they should be addressed elsewhere or will be addressed at some later date.</text:p>
      <text:h text:style-name="Heading_20_2" text:outline-level="2">Access Control</text:h>
      <text:p text:style-name="Standard">It is assumed that the targeted server will set an appropriate level of access based on authentication. This specification will not attempt to address the issues of sharing or ACLs.</text:p>
      <text:h text:style-name="Heading_20_2" text:outline-level="2">Provisioning</text:h>
      <text:p text:style-name="Standard">The protocol will not provide any explicit provisioning operations. If it is possible to authenticate or address a principals calendar resources then they MUST be automatically created if necessary or appropriate</text:p>
      <text:h text:style-name="Heading_20_2" text:outline-level="2">Copy/Move</text:h>
      <text:p text:style-name="Standard">These operations are not yet defined for this version of the CalWS protocol. Both operations raise a number of issues. In particular implementing a move operation through a series of retrievals, insertions and deletions may cause undesirable side-effects. Both these operations will be defined in a later version of this specification.</text:p>
      <text:h text:style-name="Heading_20_2" text:outline-level="2">Creating Collections</text:h>
      <text:p text:style-name="Standard">We will not address the issue of creating collections within the address space. The initial set is created by provisioning.</text:p>
      <text:h text:style-name="Heading_20_2" text:outline-level="2">Retrieving collections</text:h>
      <text:p text:style-name="Standard">This operation is currently undefined. </text:p>
      <text:h text:style-name="Heading_20_2" text:outline-level="2">Setting service and resource properties.</text:h>
      <text:p text:style-name="Standard">These operations are not defined in this version of the specification. In the future it will be possible to define or set the properties for the service or resources within the service. </text:p>
      <text:h text:style-name="Heading_20_1" text:outline-level="1">CalWS Glossary</text:h>
      <text:h text:style-name="Heading_20_2" text:outline-level="2"><text:reference-mark-start text:name="calendar object resource"/>Calendar Object Resource<text:reference-mark-end text:name="calendar object resource"/></text:h>
      <text:p text:style-name="Standard">A calendar object resource is an event, meeting or a task. Attachments are resources but NOT calendar object resources. An event or task with overrides is a single calendar resource entity. </text:p>
      <text:h text:style-name="Heading_20_2" text:outline-level="2">Uid</text:h>
      <text:p text:style-name="Standard">The UID of an event is defined in <text:reference-ref text:reference-format="text" text:ref-name="rfc5545">[RFC 5545]</text:reference-ref> as a "persistent, globally unique identifier for the calendar component". It is in fact, slightly more complicated in that all overrides to a recurring event have the same UID as the master event. Copies of a meeting invitation sent to attendees must also have the same UID.</text:p>
      <text:p text:style-name="Standard">In this protocol the UID is the key by which we locate calendar object resources (see <text:reference-ref text:reference-format="direction" text:ref-name="calendar object resource">above</text:reference-ref>) and any associated overrides within a calendar collection (see <text:reference-ref text:reference-format="direction" text:ref-name="3.4  Calendar Collection">below</text:reference-ref>).</text:p>
      <text:h text:style-name="Heading_20_2" text:outline-level="2">Collections</text:h>
      <text:p text:style-name="Standard">A collection is a set of resources which may be entities or other collections. In file systems a collection is commonly referred to as a folder. Collections are referred to by a collection id which is specific to a service and may take any form. For many systems they will be path-like. </text:p>
      <text:h text:style-name="Heading_20_2" text:outline-level="2"><text:reference-mark-start text:name="3.4  Calendar Collection"/>Calendar Collection<text:reference-mark-end text:name="3.4  Calendar Collection"/></text:h>
      <text:p text:style-name="Standard">A collection only allowed to contain calendar object resources. The UIDs for components within a calendar collection must be unique. The combination of a calendar collection id and the UID MUST be a unique key within a set of resources made available through this service. </text:p>
      <text:h text:style-name="Heading_20_2" text:outline-level="2">Scheduling Calendar Collection</text:h>
      <text:p text:style-name="P4">A folder only allowed to contain calendar resources which is also used for scheduling operations. Scheduling events placed in such a collection will trigger implicit scheduling activity on the server.</text:p>
      <text:h text:style-name="Heading_20_2" text:outline-level="2">Principal Home</text:h>
      <text:p text:style-name="Standard">The collection under which all the resources for a given principal are stored. For example, for principal "fred" the principal home might be "/user/fred/" </text:p>
      <text:h text:style-name="Heading_20_2" text:outline-level="2">Change token</text:h>
      <text:p text:style-name="Standard">This is an opaque token returned to identify the current change status of an entity. Whenever an entity is changed the token will take on a new value. An unchanged token value DOES NOT imply byte-for-byte equality with the stored entity. The service may choose to modify properties under its control, for example last-modification times. However, an entity with an unchanged token can be safely updated by a client holding that token.</text:p>
      <text:h text:style-name="Heading_20_1" text:outline-level="1">Overview of the CalWS protocol</text:h>
      <text:p text:style-name="Standard">CalWs operations and data elements are defined in this specification. Many of the operations result in the transmission of data as defined in <text:reference-ref text:reference-format="text" text:ref-name="rfc5545">[RFC 5545]</text:reference-ref>. </text:p>
      <text:p text:style-name="Standard">SOAP 1.1 messages consist of three elements: an envelope, header data, and a message body. CalWs request-response elements MUST be enclosed within the SOAP message body. CalWs SOAP messages MUST conform to <text:reference-ref text:reference-format="text" text:ref-name="WT-I-Basic">[WT-I-Basic]</text:reference-ref> and <text:reference-ref text:reference-format="text" text:ref-name="WS-I-Bind">[WS-I-Bind]</text:reference-ref>. A single CalWs SOAP message MUST contain only one service request or a single service response). </text:p>
      <text:p text:style-name="Standard">The basic process for using SOAP for CalWs operations is: </text:p>
      <text:p text:style-name="Standard">A system entity acting as a CalWs requester transmits a CalWs request element within the body of a SOAP message to a system entity acting as a CalWs responder. The CalWs requester MUST NOT include more than one CalWs request per SOAP message or include any additional XML elements in the SOAP body (though see Section <text:bookmark-ref text:reference-format="chapter" text:ref-name="__RefHeading__6821_544276864">14</text:bookmark-ref>for multiple messages packaged in one request). </text:p>
      <text:p text:style-name="Standard">The CalWs responder MUST return either a CalWs response element within the body of another SOAP message or generate a SOAP fault. The CalWs responder MUST NOT include more than one CalWs response per SOAP message or include any additional XML elements in the SOAP body. If a CalWs responder cannot, for some reason, process a CalWs request, it MUST generate a SOAP fault. (SOAP 1.1 faults and fault codes are discussed in <text:reference-ref text:reference-format="text" text:ref-name="SOAP11">[SOAP11]</text:reference-ref> section 5.1.) </text:p>
      <text:h text:style-name="Heading_20_2" text:outline-level="2">Discovery</text:h>
      <text:p text:style-name="Standard">CalWs implementers (service providers) MUST provide a WSDL <text:reference-ref text:reference-format="text" text:ref-name="WSDL11">WSDL11</text:reference-ref> to describe their implementations. This WSDL MAY or may not be made public via a standard discovery mechanism (such as UDDI) or other method. </text:p>
      <text:p text:style-name="Standard">In addition, it is REQUIRED that the CalWs implementation include the Properties operation to provide dynamic information regarding CalWs capabilities, options, etc. that are supported. </text:p>
      <text:h text:style-name="Heading_20_2" text:outline-level="2">Properties</text:h>
      <text:p text:style-name="Standard">A service or resource will have a number of properties which describe the current state of that service or resource. These properties are accessed through the execution of a properties operation specifying the target resource. See <text:bookmark-ref text:reference-format="text" text:ref-name="__RefHeading__3301_382825198">Retrieving Collection and Service Properties</text:bookmark-ref> <text:bookmark-ref text:reference-format="direction" text:ref-name="__RefHeading__3301_382825198">below</text:bookmark-ref></text:p>
      <text:h text:style-name="Heading_20_2" text:outline-level="2">Operations</text:h>
      <text:p text:style-name="Standard">The following operations are defined by this specification:</text:p>
      <text:list xml:id="list464064724" text:continue-numbering="true" text:style-name="List_20_1">
        <text:list-item>
          <text:p text:style-name="List_20_1">Retrieval and update of service and resource properties</text:p>
        </text:list-item>
        <text:list-item>
          <text:p text:style-name="List_20_1">Creation of a calendar object</text:p>
        </text:list-item>
        <text:list-item>
          <text:p text:style-name="List_20_1">Retrieval of a single calendar object</text:p>
        </text:list-item>
        <text:list-item>
          <text:p text:style-name="List_20_1">Multiget of one or more calendar objects</text:p>
        </text:list-item>
        <text:list-item>
          <text:p text:style-name="P26">Update of a <text:span text:style-name="T19">calendar</text:span> object</text:p>
        </text:list-item>
        <text:list-item>
          <text:p text:style-name="List_20_1">Deletion of a calendar object</text:p>
        </text:list-item>
        <text:list-item>
          <text:p text:style-name="List_20_1">Query</text:p>
        </text:list-item>
        <text:list-item>
          <text:p text:style-name="List_20_1">Free-busy query</text:p>
        </text:list-item>
        <text:list-item>
          <text:p text:style-name="List_20_1">Multiple operations</text:p>
        </text:list-item>
      </text:list>
      <text:h text:style-name="Heading_20_2" text:outline-level="2"><text:bookmark text:name="__RefHeading__578_382825198"/><text:bookmark text:name="__RefNumPara__576_382825198"/><text:soft-page-break/>Calendar Object Resources<text:bookmark-end text:name="__RefHeading__578_382825198"/><text:bookmark-end text:name="__RefNumPara__576_382825198"/></text:h>
      <text:p text:style-name="Standard">The same restrictions apply to Calendar Object Resources as specified in CalDAV <text:reference-ref text:reference-format="text" text:ref-name="rfc4791">[RFC 4791]</text:reference-ref> section 4.2. An additional constraint for CalWS is that no timezone specifications are transferred with the data. </text:p>
      <text:h text:style-name="Heading_20_2" text:outline-level="2">Timezone information</text:h>
      <text:p text:style-name="Standard">It is assumed that the client and server each have access to a full set of up to date timezone information. Timezones will be referenced by a timezone identifier from the full set of Olson data together with a set of well-known aliases. CalWS services may advertise a timezone service (which may be the same service acting as a timezone server) through the server properties object. The timezone service operations are defined in <text:reference-ref text:reference-format="text" text:ref-name="draft-timezones">[draft-timezones]</text:reference-ref>. The service can provide a list of timezone identifiers and aliases.</text:p>
      <text:h text:style-name="Heading_20_2" text:outline-level="2">Error conditions</text:h>
      <text:p text:style-name="Standard">Each operation on the calendar system has a number of pre-conditions and post-conditions that apply. If any of these are violated the response message will have a status code indicating an error occurred and will contain an error response element providing details.</text:p>
      <text:p text:style-name="Standard">A "precondition" for a method describes the state of the server that must be true for that method to be performed. <text:s/>A "postcondition" of a <text:s/>method describes the state of the server that must be true after that method has been completed. Any violation of these conditions will result in an error response in the message. </text:p>
      <text:p text:style-name="Standard">Each method specification defines the preconditions that must be satisfied before the method can succeed. A number of postconditions are generally specified which define the state that must exist after the execution of the operation. Preconditions and postconditions are defined as error elements in the CalWS XML namespace.</text:p>
      <text:p text:style-name="Heading_20_3">Example: error with error condition</text:p>
      <text:p text:style-name="Example_20_small">&lt;?xml version="1.0" encoding="utf-8"</text:p>
      <text:p text:style-name="Example_20_small"><text:s text:c="6"/>xmlns:CW="<text:variable-get text:name="calwsns" office:value-type="string">http://docs.oasis-open.org/ns/wscal/calws-soap</text:variable-get>"</text:p>
      <text:p text:style-name="Example_20_small"><text:s text:c="6"/>xmlns:C="urn:ietf:params:xml:ns:caldav" ?&gt;</text:p>
      <text:p text:style-name="Example_20_small">&lt;CW:error&gt;</text:p>
      <text:p text:style-name="Example_20_small"><text:s text:c="2"/>&lt;CW:uidConflict&gt;</text:p>
      <text:p text:style-name="Example_20_small"><text:s text:c="4"/>&lt;CW:href&gt;/user/mike/calendar/abcd-0123456789.ics&lt;/CW:href&gt;</text:p>
      <text:p text:style-name="Example_20_small"><text:s text:c="2"/>&lt;/CW:uidConflict&gt;</text:p>
      <text:p text:style-name="Example_20_small"><text:s text:c="2"/>&lt;CW:description&gt;Unknown property &lt;/CW:description&gt;</text:p>
      <text:p text:style-name="Example_20_small">&lt;/CW:error&gt;</text:p>
      <text:h text:style-name="Heading_20_1" text:outline-level="1"><text:variable-set text:name="calwsname" office:value-type="string">CalWs-SOAP</text:variable-set> Messages.</text:h>
      <text:p text:style-name="Standard">This section describes the common elements and structure of <text:variable-set text:name="calwsname" office:value-type="string">CalWs-SOAP</text:variable-set> messages. The conventions followed are shown in Table 1</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Header</text:p>
            </table:table-cell>
            <table:table-cell table:style-name="Table2.A1" office:value-type="string">
              <text:p text:style-name="Table_20_Heading">Description</text:p>
            </table:table-cell>
            <table:table-cell table:style-name="Table2.A1" office:value-type="string">
              <text:p text:style-name="Table_20_Heading">Values</text:p>
            </table:table-cell>
            <table:table-cell table:style-name="Table2.D1" office:value-type="string">
              <text:p text:style-name="Table_20_Heading">Meaning</text:p>
            </table:table-cell>
          </table:table-row>
        </table:table-header-rows>
        <table:table-row>
          <table:table-cell table:style-name="Table2.A2" office:value-type="string">
            <text:p text:style-name="Table_20_Contents">Field</text:p>
          </table:table-cell>
          <table:table-cell table:style-name="Table2.A2" office:value-type="string">
            <text:p text:style-name="Table_20_Contents">Name of the field. </text:p>
          </table:table-cell>
          <table:table-cell table:style-name="Table2.A2" office:value-type="string">
            <text:p text:style-name="Table_20_Contents"/>
          </table:table-cell>
          <table:table-cell table:style-name="Table2.D2" office:value-type="string">
            <text:p text:style-name="Table_20_Contents">Prefixed with <text:span text:style-name="T16">/ to indicate a child-relationship</text:span></text:p>
            <text:p text:style-name="P23">Prefixed with # to indicate an attribute</text:p>
          </table:table-cell>
        </table:table-row>
        <table:table-row>
          <table:table-cell table:style-name="Table2.A2" office:value-type="string">
            <text:p text:style-name="Table_20_Contents">Type</text:p>
          </table:table-cell>
          <table:table-cell table:style-name="Table2.A2" office:value-type="string">
            <text:p text:style-name="Table_20_Contents">XML schema type</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table:number-rows-spanned="4" office:value-type="string">
            <text:p text:style-name="Table_20_Contents">#</text:p>
          </table:table-cell>
          <table:table-cell table:style-name="Table2.A2" table:number-rows-spanned="4" office:value-type="string">
            <text:p text:style-name="Table_20_Contents">Cardinality of the field</text:p>
          </table:table-cell>
          <table:table-cell table:style-name="Table2.C4" office:value-type="float" office:value="1">
            <text:p text:style-name="Table_20_Contents">1</text:p>
          </table:table-cell>
          <table:table-cell table:style-name="Table2.D2" office:value-type="string">
            <text:p text:style-name="Table_20_Contents">One <text:s/>occurrence</text:p>
          </table:table-cell>
        </table:table-row>
        <table:table-row>
          <table:covered-table-cell/>
          <table:covered-table-cell/>
          <table:table-cell table:style-name="Table2.A2" office:value-type="string">
            <text:p text:style-name="Table_20_Contents">0..1</text:p>
          </table:table-cell>
          <table:table-cell table:style-name="Table2.D2" office:value-type="string">
            <text:p text:style-name="Table_20_Contents">Zero or one occurrence </text:p>
          </table:table-cell>
        </table:table-row>
        <table:table-row>
          <table:covered-table-cell/>
          <table:covered-table-cell/>
          <table:table-cell table:style-name="Table2.A2" office:value-type="string">
            <text:p text:style-name="Table_20_Contents">0..*</text:p>
          </table:table-cell>
          <table:table-cell table:style-name="Table2.D2" office:value-type="string">
            <text:p text:style-name="Table_20_Contents">Zero or more occurrences </text:p>
          </table:table-cell>
        </table:table-row>
        <table:table-row>
          <table:covered-table-cell/>
          <table:covered-table-cell/>
          <table:table-cell table:style-name="Table2.A2" office:value-type="string">
            <text:p text:style-name="Table_20_Contents">1..*</text:p>
          </table:table-cell>
          <table:table-cell table:style-name="Table2.D2" office:value-type="string">
            <text:p text:style-name="Table_20_Contents">One or more occurrences </text:p>
          </table:table-cell>
        </table:table-row>
        <table:table-row>
          <table:table-cell table:style-name="Table2.A2" table:number-rows-spanned="3" office:value-type="string">
            <text:p text:style-name="Table_20_Contents">?</text:p>
          </table:table-cell>
          <table:table-cell table:style-name="Table2.A2" table:number-rows-spanned="3" office:value-type="string">
            <text:p text:style-name="Table_20_Contents">Presence </text:p>
          </table:table-cell>
          <table:table-cell table:style-name="Table2.A2" office:value-type="string">
            <text:p text:style-name="Table_20_Contents">Y</text:p>
          </table:table-cell>
          <table:table-cell table:style-name="Table2.D2" office:value-type="string">
            <text:p text:style-name="Table_20_Contents">Always required</text:p>
          </table:table-cell>
        </table:table-row>
        <table:table-row>
          <table:covered-table-cell/>
          <table:covered-table-cell/>
          <table:table-cell table:style-name="Table2.A2" office:value-type="string">
            <text:p text:style-name="Table_20_Contents">N</text:p>
          </table:table-cell>
          <table:table-cell table:style-name="Table2.D2" office:value-type="string">
            <text:p text:style-name="Table_20_Contents">Optional</text:p>
          </table:table-cell>
        </table:table-row>
        <table:table-row>
          <table:covered-table-cell/>
          <table:covered-table-cell/>
          <table:table-cell table:style-name="Table2.A2" office:value-type="string">
            <text:p text:style-name="Table_20_Contents">C</text:p>
          </table:table-cell>
          <table:table-cell table:style-name="Table2.D2" office:value-type="string">
            <text:p text:style-name="Table_20_Contents">Conditional - dependent on the message or other conditions</text:p>
          </table:table-cell>
        </table:table-row>
        <table:table-row>
          <table:table-cell table:style-name="Table2.A2" office:value-type="string">
            <text:p text:style-name="Table_20_Contents">Description</text:p>
          </table:table-cell>
          <table:table-cell table:style-name="Table2.A2" office:value-type="string">
            <text:p text:style-name="Table_20_Contents">A short description</text:p>
          </table:table-cell>
          <table:table-cell table:style-name="Table2.A2" office:value-type="string">
            <text:p text:style-name="Table_20_Contents"/>
          </table:table-cell>
          <table:table-cell table:style-name="Table2.D2" office:value-type="string">
            <text:p text:style-name="Table_20_Contents"/>
          </table:table-cell>
        </table:table-row>
      </table:table>
      <text:p text:style-name="Table">Table <text:sequence text:ref-name="refTable0" text:name="Table" text:formula="ooow:Table+1" style:num-format="1">1</text:sequence>: Field column descriptions</text:p>
      <text:h text:style-name="Heading_20_2" text:outline-level="2">Common Elements and types</text:h>
      <text:p text:style-name="Standard">The following tables define the base types for requests and responses. All <text:variable-get text:name="calwsname" office:value-type="string">CalWs-SOAP</text:variable-get> messages and responses are based on these types.</text:p>
      <text:p text:style-name="Standard">All requests must include an href which specifies the target for the request. There is also an id attribute which will be copied into the response to help identify it.</text:p>
      <table:table table:name="Table3" table:style-name="Table3">
        <table:table-column table:style-name="Table3.A" table:number-columns-repeated="2"/>
        <table:table-column table:style-name="Table3.C" table:number-columns-repeated="2"/>
        <table:table-column table:style-name="Table3.E"/>
        <table:table-header-rows>
          <table:table-row>
            <table:table-cell table:style-name="Table3.A1" office:value-type="string">
              <text:p text:style-name="Table_20_Heading">Field</text:p>
            </table:table-cell>
            <table:table-cell table:style-name="Table3.A1" office:value-type="string">
              <text:p text:style-name="Table_20_Heading">Type</text:p>
            </table:table-cell>
            <table:table-cell table:style-name="Table3.A1" office:value-type="string">
              <text:p text:style-name="Table_20_Heading">#</text:p>
            </table:table-cell>
            <table:table-cell table:style-name="Table3.A1" office:value-type="string">
              <text:p text:style-name="Table_20_Heading">?</text:p>
            </table:table-cell>
            <table:table-cell table:style-name="Table3.E1" office:value-type="string">
              <text:p text:style-name="Table_20_Heading">Description</text:p>
            </table:table-cell>
          </table:table-row>
        </table:table-header-rows>
        <table:table-row>
          <table:table-cell table:style-name="Table3.A2" office:value-type="string">
            <text:p text:style-name="Table_20_Contents">href</text:p>
          </table:table-cell>
          <table:table-cell table:style-name="Table3.A2" office:value-type="string">
            <text:p text:style-name="Table_20_Contents">string</text:p>
          </table:table-cell>
          <table:table-cell table:style-name="Table3.C2" office:value-type="float" office:value="1">
            <text:p text:style-name="Table_20_Contents">1</text:p>
          </table:table-cell>
          <table:table-cell table:style-name="Table3.A2" office:value-type="string">
            <text:p text:style-name="Table_20_Contents">Y</text:p>
          </table:table-cell>
          <table:table-cell table:style-name="Table3.E2" office:value-type="string">
            <text:p text:style-name="Table_20_Contents">Required in each request to identify the target of the message. </text:p>
          </table:table-cell>
        </table:table-row>
        <table:table-row>
          <table:table-cell table:style-name="Table3.A2" office:value-type="string">
            <text:p text:style-name="Table_20_Contents">#id</text:p>
          </table:table-cell>
          <table:table-cell table:style-name="Table3.A2" office:value-type="string">
            <text:p text:style-name="Table_20_Contents">int</text:p>
          </table:table-cell>
          <table:table-cell table:style-name="Table3.A2" office:value-type="string">
            <text:p text:style-name="Table_20_Contents">1</text:p>
          </table:table-cell>
          <table:table-cell table:style-name="Table3.A2" office:value-type="string">
            <text:p text:style-name="Table_20_Contents">N</text:p>
          </table:table-cell>
          <table:table-cell table:style-name="Table3.E2" office:value-type="string">
            <text:p text:style-name="Table_20_Contents">Useful for tying responses to requests.</text:p>
          </table:table-cell>
        </table:table-row>
      </table:table>
      <text:p text:style-name="Table">Table <text:sequence text:ref-name="refTable1" text:name="Table" text:formula="ooow:Table+1" style:num-format="1">2</text:sequence>: BaseRequestType elements</text:p>
      <text:p text:style-name="Standard">A response may include an error response element of type ErrorResponseType. This element will be returned in response messages when some form of processing error occurs and provides further information on the error beyond the basic status code.</text:p>
      <table:table table:name="Table4" table:style-name="Table4">
        <table:table-column table:style-name="Table4.A" table:number-columns-repeated="2"/>
        <table:table-column table:style-name="Table4.C" table:number-columns-repeated="2"/>
        <table:table-column table:style-name="Table4.E"/>
        <table:table-header-rows>
          <table:table-row>
            <table:table-cell table:style-name="Table4.A1" office:value-type="string">
              <text:p text:style-name="Table_20_Heading">Field</text:p>
            </table:table-cell>
            <table:table-cell table:style-name="Table4.A1" office:value-type="string">
              <text:p text:style-name="Table_20_Heading">Type</text:p>
            </table:table-cell>
            <table:table-cell table:style-name="Table4.A1" office:value-type="string">
              <text:p text:style-name="Table_20_Heading">#</text:p>
            </table:table-cell>
            <table:table-cell table:style-name="Table4.A1" office:value-type="string">
              <text:p text:style-name="Table_20_Heading">?</text:p>
            </table:table-cell>
            <table:table-cell table:style-name="Table4.E1" office:value-type="string">
              <text:p text:style-name="Table_20_Heading">Description</text:p>
            </table:table-cell>
          </table:table-row>
        </table:table-header-rows>
        <table:table-row>
          <table:table-cell table:style-name="Table4.A2" office:value-type="string">
            <text:p text:style-name="Table_20_Contents">?</text:p>
          </table:table-cell>
          <table:table-cell table:style-name="Table4.A2" office:value-type="string">
            <text:p text:style-name="Table_20_Contents">ErrorCodeType</text:p>
          </table:table-cell>
          <table:table-cell table:style-name="Table4.C2" office:value-type="float" office:value="1">
            <text:p text:style-name="Table_20_Contents">1</text:p>
          </table:table-cell>
          <table:table-cell table:style-name="Table4.A2" office:value-type="string">
            <text:p text:style-name="Table_20_Contents">Y</text:p>
          </table:table-cell>
          <table:table-cell table:style-name="Table4.E2" office:value-type="string">
            <text:p text:style-name="Table_20_Contents">One of the error code elements defined below</text:p>
          </table:table-cell>
        </table:table-row>
        <table:table-row>
          <table:table-cell table:style-name="Table4.A2" office:value-type="string">
            <text:p text:style-name="Table_20_Contents">description</text:p>
          </table:table-cell>
          <table:table-cell table:style-name="Table4.A2" office:value-type="string">
            <text:p text:style-name="Table_20_Contents">string</text:p>
          </table:table-cell>
          <table:table-cell table:style-name="Table4.A2" office:value-type="string">
            <text:p text:style-name="Table_20_Contents">0..1</text:p>
          </table:table-cell>
          <table:table-cell table:style-name="Table4.A2" office:value-type="string">
            <text:p text:style-name="Table_20_Contents">N</text:p>
          </table:table-cell>
          <table:table-cell table:style-name="Table4.E2" office:value-type="string">
            <text:p text:style-name="Table_20_Contents">Optional descriptive message</text:p>
          </table:table-cell>
        </table:table-row>
      </table:table>
      <text:p text:style-name="Table">Table <text:sequence text:ref-name="refTable2" text:name="Table" text:formula="ooow:Table+1" style:num-format="1">3</text:sequence>: ErrorResponseType elements</text:p>
      <text:p text:style-name="Heading_20_3"><text:soft-page-break/>ErrorCodeType</text:p>
      <text:p text:style-name="Standard">The following table defines the error codes that may be returned as an element of ErrorCodeType.</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Field</text:p>
            </table:table-cell>
            <table:table-cell table:style-name="Table5.A1" office:value-type="string">
              <text:p text:style-name="Table_20_Heading">Type</text:p>
            </table:table-cell>
            <table:table-cell table:style-name="Table5.C1" office:value-type="string">
              <text:p text:style-name="Table_20_Heading">Description</text:p>
            </table:table-cell>
          </table:table-row>
        </table:table-header-rows>
        <table:table-row>
          <table:table-cell table:style-name="Table5.A2" office:value-type="string">
            <text:p text:style-name="P24">forbidden</text:p>
          </table:table-cell>
          <table:table-cell table:style-name="Table5.A2" office:value-type="string">
            <text:p text:style-name="P24">ForbiddenType</text:p>
          </table:table-cell>
          <table:table-cell table:style-name="Table5.C2" office:value-type="string">
            <text:p text:style-name="P24">Attempted to carry out a forbidden operation.</text:p>
          </table:table-cell>
        </table:table-row>
        <table:table-row>
          <table:table-cell table:style-name="Table5.A2" office:value-type="string">
            <text:p text:style-name="P24">targetExists</text:p>
          </table:table-cell>
          <table:table-cell table:style-name="Table5.A2" office:value-type="string">
            <text:p text:style-name="P24">TargetExistsType</text:p>
          </table:table-cell>
          <table:table-cell table:style-name="Table5.C2" office:value-type="string">
            <text:p text:style-name="P24"/>
          </table:table-cell>
        </table:table-row>
        <table:table-row>
          <table:table-cell table:style-name="Table5.A2" office:value-type="string">
            <text:p text:style-name="P24">targetDoesNotExist</text:p>
          </table:table-cell>
          <table:table-cell table:style-name="Table5.A2" office:value-type="string">
            <text:p text:style-name="P24">TargetDoesNotExistType</text:p>
          </table:table-cell>
          <table:table-cell table:style-name="Table5.C2" office:value-type="string">
            <text:p text:style-name="P24">The supplied href does not reference an existing resource.</text:p>
          </table:table-cell>
        </table:table-row>
        <table:table-row>
          <table:table-cell table:style-name="Table5.A2" office:value-type="string">
            <text:p text:style-name="P24">targetNotEntity</text:p>
          </table:table-cell>
          <table:table-cell table:style-name="Table5.A2" office:value-type="string">
            <text:p text:style-name="P24">TargetNotEntityType</text:p>
          </table:table-cell>
          <table:table-cell table:style-name="Table5.C2" office:value-type="string">
            <text:p text:style-name="P24">The supplied href does not target an entity. For example a fetch item was attempted against a collection.</text:p>
          </table:table-cell>
        </table:table-row>
        <table:table-row>
          <table:table-cell table:style-name="Table5.A2" office:value-type="string">
            <text:p text:style-name="P24">notCalendarData</text:p>
          </table:table-cell>
          <table:table-cell table:style-name="Table5.A2" office:value-type="string">
            <text:p text:style-name="P24">NotCalendarDataType</text:p>
          </table:table-cell>
          <table:table-cell table:style-name="Table5.C2" office:value-type="string">
            <text:p text:style-name="P24">The supplied entity is not calendar data.</text:p>
          </table:table-cell>
        </table:table-row>
        <table:table-row>
          <table:table-cell table:style-name="Table5.A2" office:value-type="string">
            <text:p text:style-name="P24">invalidCalendarData</text:p>
          </table:table-cell>
          <table:table-cell table:style-name="Table5.A2" office:value-type="string">
            <text:p text:style-name="P24">InvalidCalendarDataType</text:p>
          </table:table-cell>
          <table:table-cell table:style-name="Table5.C2" office:value-type="string">
            <text:p text:style-name="P24">The supplied entity does not represent valid calendar data.</text:p>
          </table:table-cell>
        </table:table-row>
        <table:table-row>
          <table:table-cell table:style-name="Table5.A2" office:value-type="string">
            <text:p text:style-name="P24">invalidCalendarObjectResource</text:p>
          </table:table-cell>
          <table:table-cell table:style-name="Table5.A2" office:value-type="string">
            <text:p text:style-name="P24">InvalidCalendarObjectResourceType</text:p>
          </table:table-cell>
          <table:table-cell table:style-name="Table5.C2" office:value-type="string">
            <text:p text:style-name="P24">The supplied entity does not represent valid calendar data.</text:p>
          </table:table-cell>
        </table:table-row>
        <table:table-row>
          <table:table-cell table:style-name="Table5.A2" office:value-type="string">
            <text:p text:style-name="P24">unsupportedCalendarComponent</text:p>
          </table:table-cell>
          <table:table-cell table:style-name="Table5.A2" office:value-type="string">
            <text:p text:style-name="P24">UnsupportedCalendarComponentType</text:p>
          </table:table-cell>
          <table:table-cell table:style-name="Table5.C2" office:value-type="string">
            <text:p text:style-name="P24">Indicates that the calendar collection does not accept components of the type the client is attempting to store. The accepted component types can be determined by examining the calendar collection properties.</text:p>
          </table:table-cell>
        </table:table-row>
        <table:table-row>
          <table:table-cell table:style-name="Table5.A2" office:value-type="string">
            <text:p text:style-name="P24">invalidCalendarCollectionLocation</text:p>
          </table:table-cell>
          <table:table-cell table:style-name="Table5.A2" office:value-type="string">
            <text:p text:style-name="P24">InvalidCalendarCollectionLocationType</text:p>
          </table:table-cell>
          <table:table-cell table:style-name="Table5.C2" office:value-type="string">
            <text:p text:style-name="P24">Error indicating at least one of two conditions: </text:p>
            <text:list xml:id="list2004655630" text:style-name="L1">
              <text:list-item>
                <text:p text:style-name="P31">The server does not allow the creation of calendar collections at the given location in its namespace, or </text:p>
              </text:list-item>
              <text:list-item>
                <text:p text:style-name="P31">The parent collection of the Request-URI exists but cannot accept members</text:p>
              </text:list-item>
            </text:list>
          </table:table-cell>
        </table:table-row>
        <table:table-row>
          <table:table-cell table:style-name="Table5.A2" office:value-type="string">
            <text:p text:style-name="P24">exceedsMaxResourceSize</text:p>
          </table:table-cell>
          <table:table-cell table:style-name="Table5.A2" office:value-type="string">
            <text:p text:style-name="P24">ExceedsMaxResourceSizeType</text:p>
          </table:table-cell>
          <table:table-cell table:style-name="Table5.C2" office:value-type="string">
            <text:p text:style-name="P24">Error indicating that the total size of the event or task is too large. The maximum size is set by the target system and can be determined from the properties.</text:p>
          </table:table-cell>
        </table:table-row>
        <table:table-row>
          <table:table-cell table:style-name="Table5.A2" office:value-type="string">
            <text:p text:style-name="P24">beforeMinDateTime</text:p>
          </table:table-cell>
          <table:table-cell table:style-name="Table5.A2" office:value-type="string">
            <text:p text:style-name="P24">BeforeMinDateTimeType</text:p>
          </table:table-cell>
          <table:table-cell table:style-name="Table5.C2" office:value-type="string">
            <text:p text:style-name="P24">Error indicating that the start or end of an event or task is too far into the past. </text:p>
            <text:p text:style-name="P24">The minimum date is set by the target system and can be determined from the properties.</text:p>
          </table:table-cell>
        </table:table-row>
        <table:table-row>
          <table:table-cell table:style-name="Table5.A2" office:value-type="string">
            <text:p text:style-name="P24">afterMaxDateTime</text:p>
          </table:table-cell>
          <table:table-cell table:style-name="Table5.A2" office:value-type="string">
            <text:p text:style-name="P24">AfterMaxDateTimeType</text:p>
          </table:table-cell>
          <table:table-cell table:style-name="Table5.C2" office:value-type="string">
            <text:p text:style-name="P24">Error indicating that the start or end of an event or task is too far into the future. </text:p>
            <text:p text:style-name="P24">The maximum date is set by the target system and can be determined from the properties.</text:p>
          </table:table-cell>
        </table:table-row>
        <table:table-row>
          <table:table-cell table:style-name="Table5.A2" office:value-type="string">
            <text:p text:style-name="P24">tooManyInstances</text:p>
          </table:table-cell>
          <table:table-cell table:style-name="Table5.A2" office:value-type="string">
            <text:p text:style-name="P24">TooManyInstancesType</text:p>
          </table:table-cell>
          <table:table-cell table:style-name="Table5.C2" office:value-type="string">
            <text:p text:style-name="P24">Error indicating that a recurring event has too many instances. </text:p>
            <text:p text:style-name="P24">The maximum number is set by the target system and can be determined from the properties.</text:p>
          </table:table-cell>
        </table:table-row>
        <table:table-row>
          <table:table-cell table:style-name="Table5.A2" office:value-type="string">
            <text:p text:style-name="P24">tooManyAttendeesPerInstance</text:p>
          </table:table-cell>
          <table:table-cell table:style-name="Table5.A2" office:value-type="string">
            <text:p text:style-name="P24">TooManyAttendeesPerInstanceType</text:p>
          </table:table-cell>
          <table:table-cell table:style-name="Table5.C2" office:value-type="string">
            <text:p text:style-name="P24">Error indicating that a scheduling message has too many attendees. </text:p>
            <text:p text:style-name="P24">The maximum number is set by the target system and can be determined from the properties.</text:p>
          </table:table-cell>
        </table:table-row>
        <table:table-row>
          <table:table-cell table:style-name="Table5.A2" office:value-type="string">
            <text:p text:style-name="P24">partialSuccess</text:p>
          </table:table-cell>
          <table:table-cell table:style-name="Table5.A2" office:value-type="string">
            <text:p text:style-name="P24">PartialSuccessType</text:p>
          </table:table-cell>
          <table:table-cell table:style-name="Table5.C2" office:value-type="string">
            <text:p text:style-name="P24">Indicates that a MultiOpType operation was partially successful. Returned when the operation is marked as non-atomic and one or more sub-operations failed. The entire response needs to be examined to determine failing operations.</text:p>
          </table:table-cell>
        </table:table-row>
        <text:soft-page-break/>
        <table:table-row>
          <table:table-cell table:style-name="Table5.A2" office:value-type="string">
            <text:p text:style-name="P24">missingChangeToken</text:p>
          </table:table-cell>
          <table:table-cell table:style-name="Table5.A2" office:value-type="string">
            <text:p text:style-name="P24">MissingChangeTokenType</text:p>
          </table:table-cell>
          <table:table-cell table:style-name="Table5.C2" office:value-type="string">
            <text:p text:style-name="P24">An operation was attempted which required a change token but none was supplied. </text:p>
            <text:p text:style-name="P24">Note that it appears that the marshalling or demarshalling should handle this as the token is required. It doesn't. </text:p>
          </table:table-cell>
        </table:table-row>
        <table:table-row>
          <table:table-cell table:style-name="Table5.A2" office:value-type="string">
            <text:p text:style-name="P24">mismatchedChangeToken</text:p>
          </table:table-cell>
          <table:table-cell table:style-name="Table5.A2" office:value-type="string">
            <text:p text:style-name="P24">MismatchedChangeTokenType</text:p>
          </table:table-cell>
          <table:table-cell table:style-name="Table5.C2" office:value-type="string">
            <text:p text:style-name="P24">An update operation was attempted with a change token value which does not match that held by the service. The client must refetch the entity to <text:s/>refresh its cached value and token. </text:p>
            <text:p text:style-name="P24">Note that matching of tokens is a server responsibility. The token is opaque to the client but probably structured to the server. Certain <text:s text:c="2"/>non-conflicting updates may be allowed even if the token has changed. </text:p>
          </table:table-cell>
        </table:table-row>
        <table:table-row>
          <table:table-cell table:style-name="Table5.A2" office:value-type="string">
            <text:p text:style-name="P24">invalidFilter</text:p>
          </table:table-cell>
          <table:table-cell table:style-name="Table5.A2" office:value-type="string">
            <text:p text:style-name="P24">InvalidFilterType</text:p>
          </table:table-cell>
          <table:table-cell table:style-name="Table5.C2" office:value-type="string">
            <text:p text:style-name="P24"/>
          </table:table-cell>
        </table:table-row>
        <table:table-row>
          <table:table-cell table:style-name="Table5.A2" office:value-type="string">
            <text:p text:style-name="P24">uidConflict</text:p>
          </table:table-cell>
          <table:table-cell table:style-name="Table5.A2" office:value-type="string">
            <text:p text:style-name="P24">UidConflictType</text:p>
          </table:table-cell>
          <table:table-cell table:style-name="Table5.C2" office:value-type="string">
            <text:p text:style-name="P24">An attempt was made to store an entity which would result in more than <text:s/>one entity having equal uids. The entity uid must be unique within a <text:s/>collection. Recurring event or task overrides have the same uid and are <text:s/>considered part of a single entity.</text:p>
          </table:table-cell>
        </table:table-row>
      </table:table>
      <text:p text:style-name="Table">Table <text:sequence text:ref-name="refTable3" text:name="Table" text:formula="ooow:Table+1" style:num-format="1">4</text:sequence>: ErrorCodeType definitions</text:p>
      <text:p text:style-name="Heading_20_3">BaseResponseType</text:p>
      <table:table table:name="Table7" table:style-name="Table7">
        <table:table-column table:style-name="Table7.A" table:number-columns-repeated="2"/>
        <table:table-column table:style-name="Table7.C" table:number-columns-repeated="2"/>
        <table:table-column table:style-name="Table7.E"/>
        <table:table-header-rows>
          <table:table-row>
            <table:table-cell table:style-name="Table7.A1" office:value-type="string">
              <text:p text:style-name="Table_20_Heading">Field</text:p>
            </table:table-cell>
            <table:table-cell table:style-name="Table7.A1" office:value-type="string">
              <text:p text:style-name="Table_20_Heading">Type</text:p>
            </table:table-cell>
            <table:table-cell table:style-name="Table7.A1" office:value-type="string">
              <text:p text:style-name="Table_20_Heading">#</text:p>
            </table:table-cell>
            <table:table-cell table:style-name="Table7.A1" office:value-type="string">
              <text:p text:style-name="Table_20_Heading">?</text:p>
            </table:table-cell>
            <table:table-cell table:style-name="Table7.E1" office:value-type="string">
              <text:p text:style-name="Table_20_Heading">Description</text:p>
            </table:table-cell>
          </table:table-row>
        </table:table-header-rows>
        <table:table-row>
          <table:table-cell table:style-name="Table7.A2" office:value-type="string">
            <text:p text:style-name="Table_20_Contents">#id</text:p>
          </table:table-cell>
          <table:table-cell table:style-name="Table7.A2" office:value-type="string">
            <text:p text:style-name="Table_20_Contents">int</text:p>
          </table:table-cell>
          <table:table-cell table:style-name="Table7.A2" office:value-type="string">
            <text:p text:style-name="Table_20_Contents">1</text:p>
          </table:table-cell>
          <table:table-cell table:style-name="Table7.A2" office:value-type="string">
            <text:p text:style-name="Table_20_Contents">N</text:p>
          </table:table-cell>
          <table:table-cell table:style-name="Table7.E2" office:value-type="string">
            <text:p text:style-name="Table_20_Contents">Copied over from the request</text:p>
          </table:table-cell>
        </table:table-row>
        <table:table-row>
          <table:table-cell table:style-name="Table7.A2" office:value-type="string">
            <text:p text:style-name="Table_20_Contents">status</text:p>
          </table:table-cell>
          <table:table-cell table:style-name="Table7.A2" office:value-type="string">
            <text:p text:style-name="Table_20_Contents">StatusType</text:p>
          </table:table-cell>
          <table:table-cell table:style-name="Table7.C3" office:value-type="float" office:value="1">
            <text:p text:style-name="Table_20_Contents">1</text:p>
          </table:table-cell>
          <table:table-cell table:style-name="Table7.A2" office:value-type="string">
            <text:p text:style-name="Table_20_Contents">Y</text:p>
          </table:table-cell>
          <table:table-cell table:style-name="Table7.E2" office:value-type="string">
            <text:p text:style-name="Table_20_Contents">Give the overall status of the response </text:p>
          </table:table-cell>
        </table:table-row>
        <table:table-row>
          <table:table-cell table:style-name="Table7.A2" office:value-type="string">
            <text:p text:style-name="Table_20_Contents">message</text:p>
          </table:table-cell>
          <table:table-cell table:style-name="Table7.A2" office:value-type="string">
            <text:p text:style-name="Table_20_Contents">string</text:p>
          </table:table-cell>
          <table:table-cell table:style-name="Table7.A2" office:value-type="string">
            <text:p text:style-name="Table_20_Contents">0..1</text:p>
          </table:table-cell>
          <table:table-cell table:style-name="Table7.A2" office:value-type="string">
            <text:p text:style-name="Table_20_Contents">N</text:p>
          </table:table-cell>
          <table:table-cell table:style-name="Table7.E2" office:value-type="string">
            <text:p text:style-name="Table_20_Contents">Optional explanatory message</text:p>
          </table:table-cell>
        </table:table-row>
        <table:table-row>
          <table:table-cell table:style-name="Table7.A2" office:value-type="string">
            <text:p text:style-name="Table_20_Contents">errorResponse</text:p>
          </table:table-cell>
          <table:table-cell table:style-name="Table7.A2" office:value-type="string">
            <text:p text:style-name="Table_20_Contents">ErrorCodeType</text:p>
          </table:table-cell>
          <table:table-cell table:style-name="Table7.A2" office:value-type="string">
            <text:p text:style-name="Table_20_Contents">0..1</text:p>
          </table:table-cell>
          <table:table-cell table:style-name="Table7.A2" office:value-type="string">
            <text:p text:style-name="Table_20_Contents">N</text:p>
          </table:table-cell>
          <table:table-cell table:style-name="Table7.E2" office:value-type="string">
            <text:p text:style-name="Table_20_Contents">Required for a status of Error. </text:p>
          </table:table-cell>
        </table:table-row>
      </table:table>
      <text:p text:style-name="Table">Table <text:sequence text:ref-name="refTable4" text:name="Table" text:formula="ooow:Table+1" style:num-format="1">5</text:sequence>: BaseResponseType elements</text:p>
      <text:h text:style-name="Heading_20_1" text:outline-level="1">Properties</text:h>
      <text:p text:style-name="Standard">The getPropertiesReponse message contains 0 or more properties defined below. Some properties apply to the service as a whole while others apply only to the targeted resource. The targeted resource may have property values which override those for the service. For example, the timezone identifier for a particular collection may differ from the default timezone identifier for the system.</text:p>
      <text:p text:style-name="Standard">Each property is an XML complex type based on the GetPropertiesBasePropertyType.</text:p>
      <text:h text:style-name="Heading_20_2" text:outline-level="2">childCollection</text:h>
      <text:p text:style-name="P5">Provides <text:s/>information about a child collections for the target.</text:p>
      <table:table table:name="Table42" table:style-name="Table42">
        <table:table-column table:style-name="Table42.A"/>
        <table:table-column table:style-name="Table42.B"/>
        <table:table-column table:style-name="Table42.C"/>
        <table:table-column table:style-name="Table42.D"/>
        <table:table-column table:style-name="Table42.E"/>
        <table:table-header-rows>
          <table:table-row>
            <table:table-cell table:style-name="Table42.A1" office:value-type="string">
              <text:p text:style-name="Table_20_Heading">Field</text:p>
            </table:table-cell>
            <table:table-cell table:style-name="Table42.A1" office:value-type="string">
              <text:p text:style-name="Table_20_Heading">Type</text:p>
            </table:table-cell>
            <table:table-cell table:style-name="Table42.A1" office:value-type="string">
              <text:p text:style-name="Table_20_Heading">#</text:p>
            </table:table-cell>
            <table:table-cell table:style-name="Table42.A1" office:value-type="string">
              <text:p text:style-name="Table_20_Heading">?</text:p>
            </table:table-cell>
            <table:table-cell table:style-name="Table42.E1" office:value-type="string">
              <text:p text:style-name="Table_20_Heading">Description</text:p>
            </table:table-cell>
          </table:table-row>
        </table:table-header-rows>
        <table:table-row>
          <table:table-cell table:style-name="Table42.A2" office:value-type="string">
            <text:p text:style-name="Table_20_Contents">href</text:p>
          </table:table-cell>
          <table:table-cell table:style-name="Table42.A2" office:value-type="string">
            <text:p text:style-name="Table_20_Contents">string</text:p>
          </table:table-cell>
          <table:table-cell table:style-name="Table42.C2" office:value-type="float" office:value="1">
            <text:p text:style-name="Table_20_Contents">1</text:p>
          </table:table-cell>
          <table:table-cell table:style-name="Table42.A2" office:value-type="string">
            <text:p text:style-name="Table_20_Contents">Y</text:p>
          </table:table-cell>
          <table:table-cell table:style-name="Table42.E2" office:value-type="string">
            <text:p text:style-name="Table_20_Contents">T<text:span text:style-name="T8">he URI of the collection</text:span>.</text:p>
          </table:table-cell>
        </table:table-row>
        <table:table-row>
          <table:table-cell table:style-name="Table42.A2" office:value-type="string">
            <text:p text:style-name="Table_20_Contents">collection</text:p>
          </table:table-cell>
          <table:table-cell table:style-name="Table42.A2" office:value-type="string">
            <text:p text:style-name="Table_20_Contents">CollectionType</text:p>
          </table:table-cell>
          <table:table-cell table:style-name="Table42.A2" office:value-type="string">
            <text:p text:style-name="Table_20_Contents">1</text:p>
          </table:table-cell>
          <table:table-cell table:style-name="Table42.A2" office:value-type="string">
            <text:p text:style-name="Table_20_Contents">Y</text:p>
          </table:table-cell>
          <table:table-cell table:style-name="Table42.E2" office:value-type="string">
            <text:p text:style-name="Table_20_Contents">This is a collection</text:p>
          </table:table-cell>
        </table:table-row>
        <table:table-row>
          <table:table-cell table:style-name="Table42.A2" office:value-type="string">
            <text:p text:style-name="Table_20_Contents">calendarCollection</text:p>
          </table:table-cell>
          <table:table-cell table:style-name="Table42.A2" office:value-type="string">
            <text:p text:style-name="Table_20_Contents">CalendarCollectionType</text:p>
          </table:table-cell>
          <table:table-cell table:style-name="Table42.A2" office:value-type="string">
            <text:p text:style-name="Table_20_Contents">0..1</text:p>
          </table:table-cell>
          <table:table-cell table:style-name="Table42.A2" office:value-type="string">
            <text:p text:style-name="Table_20_Contents">C</text:p>
          </table:table-cell>
          <table:table-cell table:style-name="Table42.E2" office:value-type="string">
            <text:p text:style-name="Table_20_Contents">If present this is a calendar collection</text:p>
          </table:table-cell>
        </table:table-row>
      </table:table>
      <text:p text:style-name="Table">Table <text:sequence text:ref-name="refTable5" text:name="Table" text:formula="ooow:Table+1" style:num-format="1">6</text:sequence>: ChildCollectionType fields</text:p>
      <text:p text:style-name="Standard">See <text:reference-ref text:reference-format="text" text:ref-name="6.12  resourceType">resourceType</text:reference-ref> for descriptions of CollectionType and Calendar CollectionType.</text:p>
      <text:h text:style-name="Heading_20_2" text:outline-level="2">creationDateTime</text:h>
      <text:p text:style-name="Standard">This property MAY be returned for the service and SHOULD be returned for any targeted resource.</text:p>
      <table:table table:name="Table43" table:style-name="Table43">
        <table:table-column table:style-name="Table43.A"/>
        <table:table-column table:style-name="Table43.B"/>
        <table:table-column table:style-name="Table43.C"/>
        <table:table-column table:style-name="Table43.D"/>
        <table:table-column table:style-name="Table43.E"/>
        <table:table-header-rows>
          <table:table-row>
            <table:table-cell table:style-name="Table43.A1" office:value-type="string">
              <text:p text:style-name="Table_20_Heading">Field</text:p>
            </table:table-cell>
            <table:table-cell table:style-name="Table43.A1" office:value-type="string">
              <text:p text:style-name="Table_20_Heading">Type</text:p>
            </table:table-cell>
            <table:table-cell table:style-name="Table43.A1" office:value-type="string">
              <text:p text:style-name="Table_20_Heading">#</text:p>
            </table:table-cell>
            <table:table-cell table:style-name="Table43.A1" office:value-type="string">
              <text:p text:style-name="Table_20_Heading">?</text:p>
            </table:table-cell>
            <table:table-cell table:style-name="Table43.E1" office:value-type="string">
              <text:p text:style-name="Table_20_Heading">Description</text:p>
            </table:table-cell>
          </table:table-row>
        </table:table-header-rows>
        <table:table-row>
          <table:table-cell table:style-name="Table43.A2" office:value-type="string">
            <text:p text:style-name="Table_20_Contents">dateTime</text:p>
          </table:table-cell>
          <table:table-cell table:style-name="Table43.A2" office:value-type="string">
            <text:p text:style-name="Table_20_Contents">dateTime</text:p>
          </table:table-cell>
          <table:table-cell table:style-name="Table43.C2" office:value-type="float" office:value="1">
            <text:p text:style-name="Table_20_Contents">1</text:p>
          </table:table-cell>
          <table:table-cell table:style-name="Table43.A2" office:value-type="string">
            <text:p text:style-name="Table_20_Contents">Y</text:p>
          </table:table-cell>
          <table:table-cell table:style-name="Table43.E2" office:value-type="string">
            <text:p text:style-name="Table_20_Contents"><text:span text:style-name="T8">A date-time as defined in </text:span><text:span text:style-name="T8"><text:reference-ref text:reference-format="text" text:ref-name="rfc3339">[RFC 3339]</text:reference-ref></text:span><text:span text:style-name="T8"> Section 5.6</text:span>.</text:p>
          </table:table-cell>
        </table:table-row>
      </table:table>
      <text:p text:style-name="Table">Table <text:sequence text:ref-name="refTable6" text:name="Table" text:formula="ooow:Table+1" style:num-format="1">7</text:sequence>: CreationDateTimeType fields</text:p>
      <text:h text:style-name="Heading_20_2" text:outline-level="2">displayName</text:h>
      <text:p text:style-name="Standard">This property SHOULD be returned for any targeted resource.</text:p>
      <table:table table:name="Table44" table:style-name="Table44">
        <table:table-column table:style-name="Table44.A"/>
        <table:table-column table:style-name="Table44.B"/>
        <table:table-column table:style-name="Table44.C"/>
        <table:table-column table:style-name="Table44.D"/>
        <table:table-column table:style-name="Table44.E"/>
        <table:table-header-rows>
          <table:table-row>
            <table:table-cell table:style-name="Table44.A1" office:value-type="string">
              <text:p text:style-name="Table_20_Heading">Field</text:p>
            </table:table-cell>
            <table:table-cell table:style-name="Table44.A1" office:value-type="string">
              <text:p text:style-name="Table_20_Heading">Type</text:p>
            </table:table-cell>
            <table:table-cell table:style-name="Table44.A1" office:value-type="string">
              <text:p text:style-name="Table_20_Heading">#</text:p>
            </table:table-cell>
            <table:table-cell table:style-name="Table44.A1" office:value-type="string">
              <text:p text:style-name="Table_20_Heading">?</text:p>
            </table:table-cell>
            <table:table-cell table:style-name="Table44.E1" office:value-type="string">
              <text:p text:style-name="Table_20_Heading">Description</text:p>
            </table:table-cell>
          </table:table-row>
        </table:table-header-rows>
        <table:table-row>
          <table:table-cell table:style-name="Table44.A2" office:value-type="string">
            <text:p text:style-name="Table_20_Contents">string</text:p>
          </table:table-cell>
          <table:table-cell table:style-name="Table44.A2" office:value-type="string">
            <text:p text:style-name="Table_20_Contents">string</text:p>
          </table:table-cell>
          <table:table-cell table:style-name="Table44.C2" office:value-type="float" office:value="1">
            <text:p text:style-name="Table_20_Contents">1</text:p>
          </table:table-cell>
          <table:table-cell table:style-name="Table44.A2" office:value-type="string">
            <text:p text:style-name="Table_20_Contents">Y</text:p>
          </table:table-cell>
          <table:table-cell table:style-name="Table44.E2" office:value-type="string">
            <text:p text:style-name="Table_20_Contents">The displayable name.</text:p>
          </table:table-cell>
        </table:table-row>
      </table:table>
      <text:p text:style-name="Table">Table <text:sequence text:ref-name="refTable7" text:name="Table" text:formula="ooow:Table+1" style:num-format="1">8</text:sequence>: DisplayNameType fields</text:p>
      <text:h text:style-name="Heading_20_2" text:outline-level="2">lastModifiedDateTime</text:h>
      <text:p text:style-name="Standard">This property MAY be returned for the service and SHOULD be returned for any targeted resource.</text:p>
      <table:table table:name="Table45" table:style-name="Table45">
        <table:table-column table:style-name="Table45.A"/>
        <table:table-column table:style-name="Table45.B"/>
        <table:table-column table:style-name="Table45.C"/>
        <table:table-column table:style-name="Table45.D"/>
        <table:table-column table:style-name="Table45.E"/>
        <table:table-header-rows>
          <table:table-row>
            <table:table-cell table:style-name="Table45.A1" office:value-type="string">
              <text:p text:style-name="Table_20_Heading">Field</text:p>
            </table:table-cell>
            <table:table-cell table:style-name="Table45.A1" office:value-type="string">
              <text:p text:style-name="Table_20_Heading">Type</text:p>
            </table:table-cell>
            <table:table-cell table:style-name="Table45.A1" office:value-type="string">
              <text:p text:style-name="Table_20_Heading">#</text:p>
            </table:table-cell>
            <table:table-cell table:style-name="Table45.A1" office:value-type="string">
              <text:p text:style-name="Table_20_Heading">?</text:p>
            </table:table-cell>
            <table:table-cell table:style-name="Table45.E1" office:value-type="string">
              <text:p text:style-name="Table_20_Heading">Description</text:p>
            </table:table-cell>
          </table:table-row>
        </table:table-header-rows>
        <table:table-row>
          <table:table-cell table:style-name="Table45.A2" office:value-type="string">
            <text:p text:style-name="Table_20_Contents">dateTime</text:p>
          </table:table-cell>
          <table:table-cell table:style-name="Table45.A2" office:value-type="string">
            <text:p text:style-name="Table_20_Contents">dateTime</text:p>
          </table:table-cell>
          <table:table-cell table:style-name="Table45.C2" office:value-type="float" office:value="1">
            <text:p text:style-name="Table_20_Contents">1</text:p>
          </table:table-cell>
          <table:table-cell table:style-name="Table45.A2" office:value-type="string">
            <text:p text:style-name="Table_20_Contents">Y</text:p>
          </table:table-cell>
          <table:table-cell table:style-name="Table45.E2" office:value-type="string">
            <text:p text:style-name="Table_20_Contents"><text:span text:style-name="T8">A date-time as defined in </text:span><text:span text:style-name="T8"><text:reference-ref text:reference-format="text" text:ref-name="rfc3339">[RFC 3339]</text:reference-ref></text:span><text:span text:style-name="T8"> Section 5.6</text:span>.</text:p>
          </table:table-cell>
        </table:table-row>
      </table:table>
      <text:p text:style-name="Table">Table <text:sequence text:ref-name="refTable8" text:name="Table" text:formula="ooow:Table+1" style:num-format="1">9</text:sequence>: LastModifiedDateTimeType fields</text:p>
      <text:h text:style-name="Heading_20_2" text:outline-level="2"><text:soft-page-break/>maxAttendeesPerInstance</text:h>
      <text:p text:style-name="Standard">This property SHOULD be returned for the service and MAY be returned for any targeted collection resource.</text:p>
      <table:table table:name="Table35" table:style-name="Table35">
        <table:table-column table:style-name="Table35.A"/>
        <table:table-column table:style-name="Table35.B"/>
        <table:table-column table:style-name="Table35.C"/>
        <table:table-column table:style-name="Table35.D"/>
        <table:table-column table:style-name="Table35.E"/>
        <table:table-header-rows>
          <table:table-row>
            <table:table-cell table:style-name="Table35.A1" office:value-type="string">
              <text:p text:style-name="Table_20_Heading">Field</text:p>
            </table:table-cell>
            <table:table-cell table:style-name="Table35.A1" office:value-type="string">
              <text:p text:style-name="Table_20_Heading">Type</text:p>
            </table:table-cell>
            <table:table-cell table:style-name="Table35.A1" office:value-type="string">
              <text:p text:style-name="Table_20_Heading">#</text:p>
            </table:table-cell>
            <table:table-cell table:style-name="Table35.A1" office:value-type="string">
              <text:p text:style-name="Table_20_Heading">?</text:p>
            </table:table-cell>
            <table:table-cell table:style-name="Table35.E1" office:value-type="string">
              <text:p text:style-name="Table_20_Heading">Description</text:p>
            </table:table-cell>
          </table:table-row>
        </table:table-header-rows>
        <table:table-row>
          <table:table-cell table:style-name="Table35.A2" office:value-type="string">
            <text:p text:style-name="Table_20_Contents">integer</text:p>
          </table:table-cell>
          <table:table-cell table:style-name="Table35.A2" office:value-type="string">
            <text:p text:style-name="Table_20_Contents">integer</text:p>
          </table:table-cell>
          <table:table-cell table:style-name="Table35.C2" office:value-type="float" office:value="1">
            <text:p text:style-name="Table_20_Contents">1</text:p>
          </table:table-cell>
          <table:table-cell table:style-name="Table35.A2" office:value-type="string">
            <text:p text:style-name="Table_20_Contents">Y</text:p>
          </table:table-cell>
          <table:table-cell table:style-name="Table35.E2" office:value-type="string">
            <text:p text:style-name="Table_20_Contents">The maximum number of attendees allowed per event or task instance.</text:p>
          </table:table-cell>
        </table:table-row>
      </table:table>
      <text:p text:style-name="Table">Table <text:sequence text:ref-name="refTable9" text:name="Table" text:formula="ooow:Table+1" style:num-format="1">10</text:sequence>: MaxAttendeesPerInstanceType fields</text:p>
      <text:h text:style-name="Heading_20_2" text:outline-level="2">maxDateTime</text:h>
      <text:p text:style-name="Standard">This property SHOULD be returned for the service and MAY be returned for any targeted collection resource.</text:p>
      <table:table table:name="Table36" table:style-name="Table36">
        <table:table-column table:style-name="Table36.A"/>
        <table:table-column table:style-name="Table36.B"/>
        <table:table-column table:style-name="Table36.C"/>
        <table:table-column table:style-name="Table36.D"/>
        <table:table-column table:style-name="Table36.E"/>
        <table:table-header-rows>
          <table:table-row>
            <table:table-cell table:style-name="Table36.A1" office:value-type="string">
              <text:p text:style-name="Table_20_Heading">Field</text:p>
            </table:table-cell>
            <table:table-cell table:style-name="Table36.A1" office:value-type="string">
              <text:p text:style-name="Table_20_Heading">Type</text:p>
            </table:table-cell>
            <table:table-cell table:style-name="Table36.A1" office:value-type="string">
              <text:p text:style-name="Table_20_Heading">#</text:p>
            </table:table-cell>
            <table:table-cell table:style-name="Table36.A1" office:value-type="string">
              <text:p text:style-name="Table_20_Heading">?</text:p>
            </table:table-cell>
            <table:table-cell table:style-name="Table36.E1" office:value-type="string">
              <text:p text:style-name="Table_20_Heading">Description</text:p>
            </table:table-cell>
          </table:table-row>
        </table:table-header-rows>
        <table:table-row>
          <table:table-cell table:style-name="Table36.A2" office:value-type="string">
            <text:p text:style-name="Table_20_Contents">dateTime</text:p>
          </table:table-cell>
          <table:table-cell table:style-name="Table36.A2" office:value-type="string">
            <text:p text:style-name="Table_20_Contents">dateTime</text:p>
          </table:table-cell>
          <table:table-cell table:style-name="Table36.C2" office:value-type="float" office:value="1">
            <text:p text:style-name="Table_20_Contents">1</text:p>
          </table:table-cell>
          <table:table-cell table:style-name="Table36.A2" office:value-type="string">
            <text:p text:style-name="Table_20_Contents">Y</text:p>
          </table:table-cell>
          <table:table-cell table:style-name="Table36.E2" office:value-type="string">
            <text:p text:style-name="Table_20_Contents">The maximum date and time for an event.</text:p>
          </table:table-cell>
        </table:table-row>
      </table:table>
      <text:p text:style-name="Table">Table <text:sequence text:ref-name="refTable10" text:name="Table" text:formula="ooow:Table+1" style:num-format="1">11</text:sequence>: MaxDateTimeType fields</text:p>
      <text:h text:style-name="Heading_20_2" text:outline-level="2">maxInstances</text:h>
      <text:p text:style-name="Standard">This property SHOULD be returned for the service and MAY be returned for any targeted collection resource.</text:p>
      <table:table table:name="Table37" table:style-name="Table37">
        <table:table-column table:style-name="Table37.A"/>
        <table:table-column table:style-name="Table37.B"/>
        <table:table-column table:style-name="Table37.C"/>
        <table:table-column table:style-name="Table37.D"/>
        <table:table-column table:style-name="Table37.E"/>
        <table:table-header-rows>
          <table:table-row>
            <table:table-cell table:style-name="Table37.A1" office:value-type="string">
              <text:p text:style-name="Table_20_Heading">Field</text:p>
            </table:table-cell>
            <table:table-cell table:style-name="Table37.A1" office:value-type="string">
              <text:p text:style-name="Table_20_Heading">Type</text:p>
            </table:table-cell>
            <table:table-cell table:style-name="Table37.A1" office:value-type="string">
              <text:p text:style-name="Table_20_Heading">#</text:p>
            </table:table-cell>
            <table:table-cell table:style-name="Table37.A1" office:value-type="string">
              <text:p text:style-name="Table_20_Heading">?</text:p>
            </table:table-cell>
            <table:table-cell table:style-name="Table37.E1" office:value-type="string">
              <text:p text:style-name="Table_20_Heading">Description</text:p>
            </table:table-cell>
          </table:table-row>
        </table:table-header-rows>
        <table:table-row>
          <table:table-cell table:style-name="Table37.A2" office:value-type="string">
            <text:p text:style-name="Table_20_Contents">integer</text:p>
          </table:table-cell>
          <table:table-cell table:style-name="Table37.A2" office:value-type="string">
            <text:p text:style-name="Table_20_Contents">integer</text:p>
          </table:table-cell>
          <table:table-cell table:style-name="Table37.C2" office:value-type="float" office:value="1">
            <text:p text:style-name="Table_20_Contents">1</text:p>
          </table:table-cell>
          <table:table-cell table:style-name="Table37.A2" office:value-type="string">
            <text:p text:style-name="Table_20_Contents">Y</text:p>
          </table:table-cell>
          <table:table-cell table:style-name="Table37.E2" office:value-type="string">
            <text:p text:style-name="Table_20_Contents">The maximum number of instances for a recurring event.</text:p>
          </table:table-cell>
        </table:table-row>
      </table:table>
      <text:p text:style-name="Table">Table <text:sequence text:ref-name="refTable11" text:name="Table" text:formula="ooow:Table+1" style:num-format="1">12</text:sequence>: MaxInstancesType fields</text:p>
      <text:h text:style-name="Heading_20_2" text:outline-level="2">maxResourceSize</text:h>
      <text:p text:style-name="Standard">This property SHOULD be returned for the service and MAY be returned for any targeted collection resource.</text:p>
      <table:table table:name="Table38" table:style-name="Table38">
        <table:table-column table:style-name="Table38.A"/>
        <table:table-column table:style-name="Table38.B"/>
        <table:table-column table:style-name="Table38.C"/>
        <table:table-column table:style-name="Table38.D"/>
        <table:table-column table:style-name="Table38.E"/>
        <table:table-header-rows>
          <table:table-row>
            <table:table-cell table:style-name="Table38.A1" office:value-type="string">
              <text:p text:style-name="Table_20_Heading">Field</text:p>
            </table:table-cell>
            <table:table-cell table:style-name="Table38.A1" office:value-type="string">
              <text:p text:style-name="Table_20_Heading">Type</text:p>
            </table:table-cell>
            <table:table-cell table:style-name="Table38.A1" office:value-type="string">
              <text:p text:style-name="Table_20_Heading">#</text:p>
            </table:table-cell>
            <table:table-cell table:style-name="Table38.A1" office:value-type="string">
              <text:p text:style-name="Table_20_Heading">?</text:p>
            </table:table-cell>
            <table:table-cell table:style-name="Table38.E1" office:value-type="string">
              <text:p text:style-name="Table_20_Heading">Description</text:p>
            </table:table-cell>
          </table:table-row>
        </table:table-header-rows>
        <table:table-row>
          <table:table-cell table:style-name="Table38.A2" office:value-type="string">
            <text:p text:style-name="Table_20_Contents">integer</text:p>
          </table:table-cell>
          <table:table-cell table:style-name="Table38.A2" office:value-type="string">
            <text:p text:style-name="Table_20_Contents">integer</text:p>
          </table:table-cell>
          <table:table-cell table:style-name="Table38.C2" office:value-type="float" office:value="1">
            <text:p text:style-name="Table_20_Contents">1</text:p>
          </table:table-cell>
          <table:table-cell table:style-name="Table38.A2" office:value-type="string">
            <text:p text:style-name="Table_20_Contents">Y</text:p>
          </table:table-cell>
          <table:table-cell table:style-name="Table38.E2" office:value-type="string">
            <text:p text:style-name="Table_20_Contents">An integer value defining the maximum size of a resource in octets that the server is willing to accept when a calendar object resource is stored in a calendar collection.</text:p>
          </table:table-cell>
        </table:table-row>
      </table:table>
      <text:p text:style-name="Standard">Table <text:sequence text:ref-name="refTable12" text:name="Table" text:formula="ooow:Table+1" style:num-format="1">13</text:sequence>: MaxResourceSizeType fields</text:p>
      <text:h text:style-name="Heading_20_2" text:outline-level="2">minDateTime</text:h>
      <text:p text:style-name="Standard">This property SHOULD be returned for the service and MAY be returned for any targeted collection resource.</text:p>
      <table:table table:name="Table39" table:style-name="Table39">
        <table:table-column table:style-name="Table39.A"/>
        <table:table-column table:style-name="Table39.B"/>
        <table:table-column table:style-name="Table39.C"/>
        <table:table-column table:style-name="Table39.D"/>
        <table:table-column table:style-name="Table39.E"/>
        <table:table-header-rows>
          <text:soft-page-break/>
          <table:table-row>
            <table:table-cell table:style-name="Table39.A1" office:value-type="string">
              <text:p text:style-name="Table_20_Heading">Field</text:p>
            </table:table-cell>
            <table:table-cell table:style-name="Table39.A1" office:value-type="string">
              <text:p text:style-name="Table_20_Heading">Type</text:p>
            </table:table-cell>
            <table:table-cell table:style-name="Table39.A1" office:value-type="string">
              <text:p text:style-name="Table_20_Heading">#</text:p>
            </table:table-cell>
            <table:table-cell table:style-name="Table39.A1" office:value-type="string">
              <text:p text:style-name="Table_20_Heading">?</text:p>
            </table:table-cell>
            <table:table-cell table:style-name="Table39.E1" office:value-type="string">
              <text:p text:style-name="Table_20_Heading">Description</text:p>
            </table:table-cell>
          </table:table-row>
        </table:table-header-rows>
        <table:table-row>
          <table:table-cell table:style-name="Table39.A2" office:value-type="string">
            <text:p text:style-name="Table_20_Contents">dateTime</text:p>
          </table:table-cell>
          <table:table-cell table:style-name="Table39.A2" office:value-type="string">
            <text:p text:style-name="Table_20_Contents">dateTime</text:p>
          </table:table-cell>
          <table:table-cell table:style-name="Table39.C2" office:value-type="float" office:value="1">
            <text:p text:style-name="Table_20_Contents">1</text:p>
          </table:table-cell>
          <table:table-cell table:style-name="Table39.A2" office:value-type="string">
            <text:p text:style-name="Table_20_Contents">Y</text:p>
          </table:table-cell>
          <table:table-cell table:style-name="Table39.E2" office:value-type="string">
            <text:p text:style-name="Table_20_Contents">The minimum date and time for an event.</text:p>
          </table:table-cell>
        </table:table-row>
      </table:table>
      <text:p text:style-name="Table">Table <text:sequence text:ref-name="refTable13" text:name="Table" text:formula="ooow:Table+1" style:num-format="1">14</text:sequence>: MinDateTimeType fields</text:p>
      <text:h text:style-name="Heading_20_2" text:outline-level="2">principalHome</text:h>
      <text:p text:style-name="Standard">This property SHOULD be returned for the service and MAY be returned for any targeted collection resource.</text:p>
      <table:table table:name="Table41" table:style-name="Table41">
        <table:table-column table:style-name="Table41.A"/>
        <table:table-column table:style-name="Table41.B"/>
        <table:table-column table:style-name="Table41.C"/>
        <table:table-column table:style-name="Table41.D"/>
        <table:table-column table:style-name="Table41.E"/>
        <table:table-header-rows>
          <table:table-row>
            <table:table-cell table:style-name="Table41.A1" office:value-type="string">
              <text:p text:style-name="Table_20_Heading">Field</text:p>
            </table:table-cell>
            <table:table-cell table:style-name="Table41.A1" office:value-type="string">
              <text:p text:style-name="Table_20_Heading">Type</text:p>
            </table:table-cell>
            <table:table-cell table:style-name="Table41.A1" office:value-type="string">
              <text:p text:style-name="Table_20_Heading">#</text:p>
            </table:table-cell>
            <table:table-cell table:style-name="Table41.A1" office:value-type="string">
              <text:p text:style-name="Table_20_Heading">?</text:p>
            </table:table-cell>
            <table:table-cell table:style-name="Table41.E1" office:value-type="string">
              <text:p text:style-name="Table_20_Heading">Description</text:p>
            </table:table-cell>
          </table:table-row>
        </table:table-header-rows>
        <table:table-row>
          <table:table-cell table:style-name="Table41.A2" office:value-type="string">
            <text:p text:style-name="Table_20_Contents">string</text:p>
          </table:table-cell>
          <table:table-cell table:style-name="Table41.A2" office:value-type="string">
            <text:p text:style-name="Table_20_Contents">string</text:p>
          </table:table-cell>
          <table:table-cell table:style-name="Table41.C2" office:value-type="float" office:value="1">
            <text:p text:style-name="Table_20_Contents">1</text:p>
          </table:table-cell>
          <table:table-cell table:style-name="Table41.A2" office:value-type="string">
            <text:p text:style-name="Table_20_Contents">Y</text:p>
          </table:table-cell>
          <table:table-cell table:style-name="Table41.E2" office:value-type="string">
            <text:p text:style-name="Table_20_Contents">The home path of the currently authenticated user.</text:p>
          </table:table-cell>
        </table:table-row>
      </table:table>
      <text:p text:style-name="Table">Table <text:sequence text:ref-name="refTable14" text:name="Table" text:formula="ooow:Table+1" style:num-format="1">15</text:sequence>: PrincipalHomeType fields</text:p>
      <text:h text:style-name="Heading_20_2" text:outline-level="2">resourceDescription</text:h>
      <text:p text:style-name="Standard">Provides some descriptive text for the targeted collection.</text:p>
      <table:table table:name="Table34" table:style-name="Table34">
        <table:table-column table:style-name="Table34.A"/>
        <table:table-column table:style-name="Table34.B"/>
        <table:table-column table:style-name="Table34.C"/>
        <table:table-column table:style-name="Table34.D"/>
        <table:table-column table:style-name="Table34.E"/>
        <table:table-header-rows>
          <table:table-row>
            <table:table-cell table:style-name="Table34.A1" office:value-type="string">
              <text:p text:style-name="Table_20_Heading">Field</text:p>
            </table:table-cell>
            <table:table-cell table:style-name="Table34.A1" office:value-type="string">
              <text:p text:style-name="Table_20_Heading">Type</text:p>
            </table:table-cell>
            <table:table-cell table:style-name="Table34.A1" office:value-type="string">
              <text:p text:style-name="Table_20_Heading">#</text:p>
            </table:table-cell>
            <table:table-cell table:style-name="Table34.A1" office:value-type="string">
              <text:p text:style-name="Table_20_Heading">?</text:p>
            </table:table-cell>
            <table:table-cell table:style-name="Table34.E1" office:value-type="string">
              <text:p text:style-name="Table_20_Heading">Description</text:p>
            </table:table-cell>
          </table:table-row>
        </table:table-header-rows>
        <table:table-row>
          <table:table-cell table:style-name="Table34.A2" office:value-type="string">
            <text:p text:style-name="Table_20_Contents">string</text:p>
          </table:table-cell>
          <table:table-cell table:style-name="Table34.A2" office:value-type="string">
            <text:p text:style-name="Table_20_Contents">string</text:p>
          </table:table-cell>
          <table:table-cell table:style-name="Table34.C2" office:value-type="float" office:value="1">
            <text:p text:style-name="Table_20_Contents">1</text:p>
          </table:table-cell>
          <table:table-cell table:style-name="Table34.A2" office:value-type="string">
            <text:p text:style-name="Table_20_Contents">Y</text:p>
          </table:table-cell>
          <table:table-cell table:style-name="Table34.E2" office:value-type="string">
            <text:p text:style-name="Table_20_Contents">The descriptive text.</text:p>
          </table:table-cell>
        </table:table-row>
      </table:table>
      <text:p text:style-name="Table">Table <text:sequence text:ref-name="refTable15" text:name="Table" text:formula="ooow:Table+1" style:num-format="1">16</text:sequence>: ResourceDescriptionType fields</text:p>
      <text:h text:style-name="Heading_20_2" text:outline-level="2">resourceOwner</text:h>
      <text:p text:style-name="Standard">This property SHOULD be returned for any targeted resource.</text:p>
      <table:table table:name="Table50" table:style-name="Table50">
        <table:table-column table:style-name="Table50.A"/>
        <table:table-column table:style-name="Table50.B"/>
        <table:table-column table:style-name="Table50.C"/>
        <table:table-column table:style-name="Table50.D"/>
        <table:table-column table:style-name="Table50.E"/>
        <table:table-header-rows>
          <table:table-row>
            <table:table-cell table:style-name="Table50.A1" office:value-type="string">
              <text:p text:style-name="Table_20_Heading">Field</text:p>
            </table:table-cell>
            <table:table-cell table:style-name="Table50.A1" office:value-type="string">
              <text:p text:style-name="Table_20_Heading">Type</text:p>
            </table:table-cell>
            <table:table-cell table:style-name="Table50.A1" office:value-type="string">
              <text:p text:style-name="Table_20_Heading">#</text:p>
            </table:table-cell>
            <table:table-cell table:style-name="Table50.A1" office:value-type="string">
              <text:p text:style-name="Table_20_Heading">?</text:p>
            </table:table-cell>
            <table:table-cell table:style-name="Table50.E1" office:value-type="string">
              <text:p text:style-name="Table_20_Heading">Description</text:p>
            </table:table-cell>
          </table:table-row>
        </table:table-header-rows>
        <table:table-row>
          <table:table-cell table:style-name="Table50.A2" office:value-type="string">
            <text:p text:style-name="Table_20_Contents">string</text:p>
          </table:table-cell>
          <table:table-cell table:style-name="Table50.A2" office:value-type="string">
            <text:p text:style-name="Table_20_Contents">string</text:p>
          </table:table-cell>
          <table:table-cell table:style-name="Table50.C2" office:value-type="float" office:value="1">
            <text:p text:style-name="Table_20_Contents">1</text:p>
          </table:table-cell>
          <table:table-cell table:style-name="Table50.A2" office:value-type="string">
            <text:p text:style-name="Table_20_Contents">Y</text:p>
          </table:table-cell>
          <table:table-cell table:style-name="Table50.E2" office:value-type="string">
            <text:p text:style-name="Table_20_Contents">The principal URL of the resource owner.</text:p>
          </table:table-cell>
        </table:table-row>
      </table:table>
      <text:p text:style-name="Table">Table <text:sequence text:ref-name="refTable16" text:name="Table" text:formula="ooow:Table+1" style:num-format="1">17</text:sequence>: ResourceownerType fields</text:p>
      <text:h text:style-name="Heading_20_2" text:outline-level="2">resourceTimezoneId</text:h>
      <text:p text:style-name="Standard">This property SHOULD be returned for the service and MAY be returned for any targeted collection resource.</text:p>
      <table:table table:name="Table48" table:style-name="Table48">
        <table:table-column table:style-name="Table48.A"/>
        <table:table-column table:style-name="Table48.B"/>
        <table:table-column table:style-name="Table48.C"/>
        <table:table-column table:style-name="Table48.D"/>
        <table:table-column table:style-name="Table48.E"/>
        <table:table-header-rows>
          <table:table-row>
            <table:table-cell table:style-name="Table48.A1" office:value-type="string">
              <text:p text:style-name="Table_20_Heading">Field</text:p>
            </table:table-cell>
            <table:table-cell table:style-name="Table48.A1" office:value-type="string">
              <text:p text:style-name="Table_20_Heading">Type</text:p>
            </table:table-cell>
            <table:table-cell table:style-name="Table48.A1" office:value-type="string">
              <text:p text:style-name="Table_20_Heading">#</text:p>
            </table:table-cell>
            <table:table-cell table:style-name="Table48.A1" office:value-type="string">
              <text:p text:style-name="Table_20_Heading">?</text:p>
            </table:table-cell>
            <table:table-cell table:style-name="Table48.E1" office:value-type="string">
              <text:p text:style-name="Table_20_Heading">Description</text:p>
            </table:table-cell>
          </table:table-row>
        </table:table-header-rows>
        <table:table-row>
          <table:table-cell table:style-name="Table48.A2" office:value-type="string">
            <text:p text:style-name="Table_20_Contents">string</text:p>
          </table:table-cell>
          <table:table-cell table:style-name="Table48.A2" office:value-type="string">
            <text:p text:style-name="Table_20_Contents">string</text:p>
          </table:table-cell>
          <table:table-cell table:style-name="Table48.C2" office:value-type="float" office:value="1">
            <text:p text:style-name="Table_20_Contents">1</text:p>
          </table:table-cell>
          <table:table-cell table:style-name="Table48.A2" office:value-type="string">
            <text:p text:style-name="Table_20_Contents">Y</text:p>
          </table:table-cell>
          <table:table-cell table:style-name="Table48.E2" office:value-type="string">
            <text:p text:style-name="Table_20_Contents">The timezone identifier.</text:p>
          </table:table-cell>
        </table:table-row>
      </table:table>
      <text:p text:style-name="Table">Table <text:sequence text:ref-name="refTable17" text:name="Table" text:formula="ooow:Table+1" style:num-format="1">18</text:sequence>: ResourceTimezoneIdType fields</text:p>
      <text:h text:style-name="Heading_20_2" text:outline-level="2"><text:reference-mark-start text:name="6.12  resourceType"/>resourceType<text:reference-mark-end text:name="6.12  resourceType"/></text:h>
      <text:p text:style-name="P5">Provides <text:s/>information about a targeted resource.</text:p>
      <table:table table:name="Table46" table:style-name="Table46">
        <table:table-column table:style-name="Table46.A"/>
        <table:table-column table:style-name="Table46.B"/>
        <table:table-column table:style-name="Table46.C"/>
        <table:table-column table:style-name="Table46.D"/>
        <table:table-column table:style-name="Table46.E"/>
        <table:table-header-rows>
          <text:soft-page-break/>
          <table:table-row>
            <table:table-cell table:style-name="Table46.A1" office:value-type="string">
              <text:p text:style-name="Table_20_Heading">Field</text:p>
            </table:table-cell>
            <table:table-cell table:style-name="Table46.A1" office:value-type="string">
              <text:p text:style-name="Table_20_Heading">Type</text:p>
            </table:table-cell>
            <table:table-cell table:style-name="Table46.A1" office:value-type="string">
              <text:p text:style-name="Table_20_Heading">#</text:p>
            </table:table-cell>
            <table:table-cell table:style-name="Table46.A1" office:value-type="string">
              <text:p text:style-name="Table_20_Heading">?</text:p>
            </table:table-cell>
            <table:table-cell table:style-name="Table46.E1" office:value-type="string">
              <text:p text:style-name="Table_20_Heading">Description</text:p>
            </table:table-cell>
          </table:table-row>
        </table:table-header-rows>
        <table:table-row>
          <table:table-cell table:style-name="Table46.A2" office:value-type="string">
            <text:p text:style-name="Table_20_Contents">href</text:p>
          </table:table-cell>
          <table:table-cell table:style-name="Table46.A2" office:value-type="string">
            <text:p text:style-name="Table_20_Contents">string</text:p>
          </table:table-cell>
          <table:table-cell table:style-name="Table46.C2" office:value-type="float" office:value="1">
            <text:p text:style-name="Table_20_Contents">1</text:p>
          </table:table-cell>
          <table:table-cell table:style-name="Table46.A2" office:value-type="string">
            <text:p text:style-name="Table_20_Contents">Y</text:p>
          </table:table-cell>
          <table:table-cell table:style-name="Table46.E2" office:value-type="string">
            <text:p text:style-name="Table_20_Contents">T<text:span text:style-name="T8">he URI of the collection</text:span>.</text:p>
          </table:table-cell>
        </table:table-row>
        <table:table-row>
          <table:table-cell table:style-name="Table46.A2" office:value-type="string">
            <text:p text:style-name="Table_20_Contents">collection</text:p>
          </table:table-cell>
          <table:table-cell table:style-name="Table46.A2" office:value-type="string">
            <text:p text:style-name="Table_20_Contents">Collection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collection</text:p>
          </table:table-cell>
        </table:table-row>
        <table:table-row>
          <table:table-cell table:style-name="Table46.A2" office:value-type="string">
            <text:p text:style-name="Table_20_Contents">calendarCollection</text:p>
          </table:table-cell>
          <table:table-cell table:style-name="Table46.A2" office:value-type="string">
            <text:p text:style-name="Table_20_Contents">CalendarCollection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calendar collection</text:p>
          </table:table-cell>
        </table:table-row>
        <table:table-row>
          <table:table-cell table:style-name="Table46.A2" office:value-type="string">
            <text:p text:style-name="Table_20_Contents">inbox</text:p>
          </table:table-cell>
          <table:table-cell table:style-name="Table46.A2" office:value-type="string">
            <text:p text:style-name="Table_20_Contents">Inbox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scheduling inbox</text:p>
          </table:table-cell>
        </table:table-row>
        <table:table-row>
          <table:table-cell table:style-name="Table46.A2" office:value-type="string">
            <text:p text:style-name="Table_20_Contents">outbox</text:p>
          </table:table-cell>
          <table:table-cell table:style-name="Table46.A2" office:value-type="string">
            <text:p text:style-name="Table_20_Contents">Outbox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scheduling outbox</text:p>
          </table:table-cell>
        </table:table-row>
        <table:table-row>
          <table:table-cell table:style-name="Table46.A2" office:value-type="string">
            <text:p text:style-name="Table_20_Contents">inbox</text:p>
          </table:table-cell>
          <table:table-cell table:style-name="Table46.A2" office:value-type="string">
            <text:p text:style-name="Table_20_Contents">Inbox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this is a scheduling inbox</text:p>
          </table:table-cell>
        </table:table-row>
        <table:table-row>
          <table:table-cell table:style-name="Table46.A2" office:value-type="string">
            <text:p text:style-name="Table_20_Contents">xresource</text:p>
          </table:table-cell>
          <table:table-cell table:style-name="Table46.A2" office:value-type="string">
            <text:p text:style-name="Table_20_Contents">XresourceType</text:p>
          </table:table-cell>
          <table:table-cell table:style-name="Table46.A2" office:value-type="string">
            <text:p text:style-name="Table_20_Contents">0..1</text:p>
          </table:table-cell>
          <table:table-cell table:style-name="Table46.A2" office:value-type="string">
            <text:p text:style-name="Table_20_Contents">C</text:p>
          </table:table-cell>
          <table:table-cell table:style-name="Table46.E2" office:value-type="string">
            <text:p text:style-name="Table_20_Contents">If present provides further type information.</text:p>
          </table:table-cell>
        </table:table-row>
      </table:table>
      <text:p text:style-name="Table">Table <text:sequence text:ref-name="refTable18" text:name="Table" text:formula="ooow:Table+1" style:num-format="1">19</text:sequence>: ResourceTypeType fields</text:p>
      <text:p text:style-name="Standard">All the child types are empty elements with the exception of XresourceType.</text:p>
      <table:table table:name="Table47" table:style-name="Table47">
        <table:table-column table:style-name="Table47.A"/>
        <table:table-column table:style-name="Table47.B"/>
        <table:table-column table:style-name="Table47.C"/>
        <table:table-column table:style-name="Table47.D"/>
        <table:table-column table:style-name="Table47.E"/>
        <table:table-header-rows>
          <table:table-row>
            <table:table-cell table:style-name="Table47.A1" office:value-type="string">
              <text:p text:style-name="Table_20_Heading">Field</text:p>
            </table:table-cell>
            <table:table-cell table:style-name="Table47.A1" office:value-type="string">
              <text:p text:style-name="Table_20_Heading">Type</text:p>
            </table:table-cell>
            <table:table-cell table:style-name="Table47.A1" office:value-type="string">
              <text:p text:style-name="Table_20_Heading">#</text:p>
            </table:table-cell>
            <table:table-cell table:style-name="Table47.A1" office:value-type="string">
              <text:p text:style-name="Table_20_Heading">?</text:p>
            </table:table-cell>
            <table:table-cell table:style-name="Table47.E1" office:value-type="string">
              <text:p text:style-name="Table_20_Heading">Description</text:p>
            </table:table-cell>
          </table:table-row>
        </table:table-header-rows>
        <table:table-row>
          <table:table-cell table:style-name="Table47.A2" office:value-type="string">
            <text:p text:style-name="Table_20_Contents">string</text:p>
          </table:table-cell>
          <table:table-cell table:style-name="Table47.A2" office:value-type="string">
            <text:p text:style-name="Table_20_Contents">string</text:p>
          </table:table-cell>
          <table:table-cell table:style-name="Table47.C2" office:value-type="float" office:value="1">
            <text:p text:style-name="Table_20_Contents">1</text:p>
          </table:table-cell>
          <table:table-cell table:style-name="Table47.A2" office:value-type="string">
            <text:p text:style-name="Table_20_Contents">Y</text:p>
          </table:table-cell>
          <table:table-cell table:style-name="Table47.E2" office:value-type="string">
            <text:p text:style-name="Table_20_Contents">Extra information.</text:p>
          </table:table-cell>
        </table:table-row>
      </table:table>
      <text:p text:style-name="Table">Table <text:sequence text:ref-name="refTable19" text:name="Table" text:formula="ooow:Table+1" style:num-format="1">20</text:sequence>: XresourceType fields</text:p>
      <text:h text:style-name="P27" text:outline-level="2">supportedCalendarComponentSet</text:h>
      <text:p text:style-name="P5">This property identifies which component types the service is prepared to store. The allowable components may be different for different targets on the same service. </text:p>
      <table:table table:name="Table49" table:style-name="Table49">
        <table:table-column table:style-name="Table49.A"/>
        <table:table-column table:style-name="Table49.B"/>
        <table:table-column table:style-name="Table49.C"/>
        <table:table-column table:style-name="Table49.D"/>
        <table:table-column table:style-name="Table49.E"/>
        <table:table-header-rows>
          <table:table-row>
            <table:table-cell table:style-name="Table49.A1" office:value-type="string">
              <text:p text:style-name="Table_20_Heading">Field</text:p>
            </table:table-cell>
            <table:table-cell table:style-name="Table49.A1" office:value-type="string">
              <text:p text:style-name="Table_20_Heading">Type</text:p>
            </table:table-cell>
            <table:table-cell table:style-name="Table49.A1" office:value-type="string">
              <text:p text:style-name="Table_20_Heading">#</text:p>
            </table:table-cell>
            <table:table-cell table:style-name="Table49.A1" office:value-type="string">
              <text:p text:style-name="Table_20_Heading">?</text:p>
            </table:table-cell>
            <table:table-cell table:style-name="Table49.E1" office:value-type="string">
              <text:p text:style-name="Table_20_Heading">Description</text:p>
            </table:table-cell>
          </table:table-row>
        </table:table-header-rows>
        <table:table-row>
          <table:table-cell table:style-name="Table49.A2" office:value-type="string">
            <text:p text:style-name="Table_20_Contents">Any valid iCalendar component name</text:p>
          </table:table-cell>
          <table:table-cell table:style-name="Table49.A2" office:value-type="string">
            <text:p text:style-name="Table_20_Contents">xcal:BaseComponentType</text:p>
          </table:table-cell>
          <table:table-cell table:style-name="Table49.A2" office:value-type="string">
            <text:p text:style-name="Table_20_Contents">0..n</text:p>
          </table:table-cell>
          <table:table-cell table:style-name="Table49.A2" office:value-type="string">
            <text:p text:style-name="Table_20_Contents">C</text:p>
          </table:table-cell>
          <table:table-cell table:style-name="Table49.E2" office:value-type="string">
            <text:p text:style-name="Table_20_Contents">One or more empty iCalendar components.</text:p>
          </table:table-cell>
        </table:table-row>
      </table:table>
      <text:p text:style-name="Table">Table <text:sequence text:ref-name="refTable20" text:name="Table" text:formula="ooow:Table+1" style:num-format="1">21</text:sequence>: SupportedCalendarComponentSetType fields</text:p>
      <text:h text:style-name="Heading_20_2" text:outline-level="2">supportedFeatures</text:h>
      <text:p text:style-name="Standard">This property SHOULD be returned for the service and MAY be returned for any targeted collection resource. The property shows what protocol features are supported by the server.</text:p>
      <table:table table:name="Table21" table:style-name="Table21">
        <table:table-column table:style-name="Table21.A"/>
        <table:table-column table:style-name="Table21.B"/>
        <table:table-column table:style-name="Table21.C"/>
        <table:table-column table:style-name="Table21.D"/>
        <table:table-column table:style-name="Table21.E"/>
        <table:table-header-rows>
          <table:table-row>
            <table:table-cell table:style-name="Table21.A1" office:value-type="string">
              <text:p text:style-name="Table_20_Heading">Field</text:p>
            </table:table-cell>
            <table:table-cell table:style-name="Table21.A1" office:value-type="string">
              <text:p text:style-name="Table_20_Heading">Type</text:p>
            </table:table-cell>
            <table:table-cell table:style-name="Table21.A1" office:value-type="string">
              <text:p text:style-name="Table_20_Heading">#</text:p>
            </table:table-cell>
            <table:table-cell table:style-name="Table21.A1" office:value-type="string">
              <text:p text:style-name="Table_20_Heading">?</text:p>
            </table:table-cell>
            <table:table-cell table:style-name="Table21.E1" office:value-type="string">
              <text:p text:style-name="Table_20_Heading">Description</text:p>
            </table:table-cell>
          </table:table-row>
        </table:table-header-rows>
        <table:table-row>
          <table:table-cell table:style-name="Table21.A2" office:value-type="string">
            <text:p text:style-name="Table_20_Contents">calendarAccessFeature</text:p>
          </table:table-cell>
          <table:table-cell table:style-name="Table21.A2" office:value-type="string">
            <text:p text:style-name="Table_20_Contents">CalendarAccessFeatureType</text:p>
          </table:table-cell>
          <table:table-cell table:style-name="Table21.C2" office:value-type="float" office:value="1">
            <text:p text:style-name="Table_20_Contents">1</text:p>
          </table:table-cell>
          <table:table-cell table:style-name="Table21.A2" office:value-type="string">
            <text:p text:style-name="Table_20_Contents">Y</text:p>
          </table:table-cell>
          <table:table-cell table:style-name="Table21.E2" office:value-type="string">
            <text:p text:style-name="Table_20_Contents">Indicates the service supports this protocol.</text:p>
          </table:table-cell>
        </table:table-row>
      </table:table>
      <text:p text:style-name="Table">Table <text:sequence text:ref-name="refTable21" text:name="Table" text:formula="ooow:Table+1" style:num-format="1">22</text:sequence>: SupportedFeaturesType fields</text:p>
      <text:h text:style-name="Heading_20_2" text:outline-level="2">timezoneServer</text:h>
      <text:p text:style-name="Standard">This property SHOULD be returned for the service and MAY be returned for any targeted collection resource.</text:p>
      <table:table table:name="Table40" table:style-name="Table40">
        <table:table-column table:style-name="Table40.A"/>
        <table:table-column table:style-name="Table40.B"/>
        <table:table-column table:style-name="Table40.C"/>
        <table:table-column table:style-name="Table40.D"/>
        <table:table-column table:style-name="Table40.E"/>
        <table:table-header-rows>
          <text:soft-page-break/>
          <table:table-row>
            <table:table-cell table:style-name="Table40.A1" office:value-type="string">
              <text:p text:style-name="Table_20_Heading">Field</text:p>
            </table:table-cell>
            <table:table-cell table:style-name="Table40.A1" office:value-type="string">
              <text:p text:style-name="Table_20_Heading">Type</text:p>
            </table:table-cell>
            <table:table-cell table:style-name="Table40.A1" office:value-type="string">
              <text:p text:style-name="Table_20_Heading">#</text:p>
            </table:table-cell>
            <table:table-cell table:style-name="Table40.A1" office:value-type="string">
              <text:p text:style-name="Table_20_Heading">?</text:p>
            </table:table-cell>
            <table:table-cell table:style-name="Table40.E1" office:value-type="string">
              <text:p text:style-name="Table_20_Heading">Description</text:p>
            </table:table-cell>
          </table:table-row>
        </table:table-header-rows>
        <table:table-row>
          <table:table-cell table:style-name="Table40.A2" office:value-type="string">
            <text:p text:style-name="Table_20_Contents">string</text:p>
          </table:table-cell>
          <table:table-cell table:style-name="Table40.A2" office:value-type="string">
            <text:p text:style-name="Table_20_Contents">string</text:p>
          </table:table-cell>
          <table:table-cell table:style-name="Table40.C2" office:value-type="float" office:value="1">
            <text:p text:style-name="Table_20_Contents">1</text:p>
          </table:table-cell>
          <table:table-cell table:style-name="Table40.A2" office:value-type="string">
            <text:p text:style-name="Table_20_Contents">Y</text:p>
          </table:table-cell>
          <table:table-cell table:style-name="Table40.E2" office:value-type="string">
            <text:p text:style-name="Table_20_Contents">The location of a timezone service used to retrieve timezone information and specifications. This may be an absolute URL referencing some other service or a relative URL if the current server also provides a timezone service. </text:p>
          </table:table-cell>
        </table:table-row>
      </table:table>
      <text:p text:style-name="Table">Table <text:sequence text:ref-name="refTable22" text:name="Table" text:formula="ooow:Table+1" style:num-format="1">23</text:sequence>: TimezoneServerType fields</text:p>
      <text:h text:style-name="Heading_20_2" text:outline-level="2">CalWS:privilege-set XML element</text:h>
      <text:p text:style-name="Definition"><text:variable-set text:name="calwsrelns" office:value-type="string">http://docs.oasis-open.org/ns/wscal/calws</text:variable-set>:privilege-set</text:p>
      <text:p text:style-name="P5">Appears within a link relation describing collections or entities and specifies the set of privileges allowed to the current authenticated principal for that collection or entity. </text:p>
      <text:p text:style-name="Example_20_small">&lt;!ELEMENT calws:privilege-set (calws:privilege*)&gt; </text:p>
      <text:p text:style-name="Example_20_small">&lt;!ELEMENT calws:privilege ANY&gt; </text:p>
      <text:p text:style-name="P5">Each privilege element defines a privilege or access right. The following set is currently defined</text:p>
      <text:list xml:id="list335308888" text:continue-list="list464064724" text:style-name="List_20_1">
        <text:list-item>
          <text:p text:style-name="List_20_1">CalWS: Read - <text:s/>current principal has read access</text:p>
        </text:list-item>
        <text:list-item>
          <text:p text:style-name="List_20_1">CalWS: Write - <text:s/>current principal has write access</text:p>
        </text:list-item>
      </text:list>
      <text:p text:style-name="Example_20_small">&lt;calWS:privilege-set&gt;</text:p>
      <text:p text:style-name="Example_20_small"><text:s text:c="2"/>&lt;calWS:privilege&gt;&lt;calWS:read&gt;&lt;/calWS:privilege&gt;</text:p>
      <text:p text:style-name="Example_20_small"><text:s text:c="2"/>&lt;calWS:privilege&gt;&lt;calWS:write&gt;&lt;/calWS:privilege&gt;</text:p>
      <text:p text:style-name="Example_20_small">&lt;/calWS:privilege-set&gt;</text:p>
      <text:h text:style-name="Heading_20_1" text:outline-level="1"><text:bookmark text:name="__RefHeading__3301_382825198"/>Retrieving Collection and Service Properties<text:bookmark-end text:name="__RefHeading__3301_382825198"/></text:h>
      <text:p text:style-name="Standard">The <text:variable-get text:name="calwsname" office:value-type="string">CalWs-SOAP</text:variable-get> getProperties request is used to fetch properties. The href can target the service with a path of "/" or any entity within the service. </text:p>
      <text:p text:style-name="P16">The service properties define the global limits and defaults. Any properties defined on collections within the service hierarchy override those service defaults. The service may choose to prevent such overriding of defaults and limits when appropriate. The tables below show the fields for request and response.</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Table_20_Heading">Field</text:p>
            </table:table-cell>
            <table:table-cell table:style-name="Table6.A1" office:value-type="string">
              <text:p text:style-name="Table_20_Heading">Type</text:p>
            </table:table-cell>
            <table:table-cell table:style-name="Table6.A1" office:value-type="string">
              <text:p text:style-name="Table_20_Heading">#</text:p>
            </table:table-cell>
            <table:table-cell table:style-name="Table6.A1" office:value-type="string">
              <text:p text:style-name="Table_20_Heading">?</text:p>
            </table:table-cell>
            <table:table-cell table:style-name="Table6.E1" office:value-type="string">
              <text:p text:style-name="Table_20_Heading">Description</text:p>
            </table:table-cell>
          </table:table-row>
        </table:table-header-rows>
        <table:table-row>
          <table:table-cell table:style-name="Table6.A2" office:value-type="string">
            <text:p text:style-name="Table_20_Contents">href</text:p>
          </table:table-cell>
          <table:table-cell table:style-name="Table6.A2" office:value-type="string">
            <text:p text:style-name="Table_20_Contents">string</text:p>
          </table:table-cell>
          <table:table-cell table:style-name="Table6.C2" office:value-type="float" office:value="1">
            <text:p text:style-name="Table_20_Contents">1</text:p>
          </table:table-cell>
          <table:table-cell table:style-name="Table6.A2" office:value-type="string">
            <text:p text:style-name="Table_20_Contents">Y</text:p>
          </table:table-cell>
          <table:table-cell table:style-name="Table6.E2" office:value-type="string">
            <text:p text:style-name="Table_20_Contents">Identify the target of the request. "/" for the service.</text:p>
          </table:table-cell>
        </table:table-row>
      </table:table>
      <text:p text:style-name="Table">Table <text:sequence text:ref-name="refTable23" text:name="Table" text:formula="ooow:Table+1" style:num-format="1">24</text:sequence>: GetPropertiesType fields</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Table_20_Heading">Field</text:p>
            </table:table-cell>
            <table:table-cell table:style-name="Table8.A1" office:value-type="string">
              <text:p text:style-name="Table_20_Heading">Type</text:p>
            </table:table-cell>
            <table:table-cell table:style-name="Table8.A1" office:value-type="string">
              <text:p text:style-name="Table_20_Heading">#</text:p>
            </table:table-cell>
            <table:table-cell table:style-name="Table8.A1" office:value-type="string">
              <text:p text:style-name="Table_20_Heading">?</text:p>
            </table:table-cell>
            <table:table-cell table:style-name="Table8.E1" office:value-type="string">
              <text:p text:style-name="Table_20_Heading">Description</text:p>
            </table:table-cell>
          </table:table-row>
        </table:table-header-rows>
        <table:table-row>
          <table:table-cell table:style-name="Table8.A2" office:value-type="string">
            <text:p text:style-name="Table_20_Contents">href</text:p>
          </table:table-cell>
          <table:table-cell table:style-name="Table8.A2" office:value-type="string">
            <text:p text:style-name="Table_20_Contents">string</text:p>
          </table:table-cell>
          <table:table-cell table:style-name="Table8.C2" office:value-type="float" office:value="1">
            <text:p text:style-name="Table_20_Contents">1</text:p>
          </table:table-cell>
          <table:table-cell table:style-name="Table8.A2" office:value-type="string">
            <text:p text:style-name="Table_20_Contents">Y</text:p>
          </table:table-cell>
          <table:table-cell table:style-name="Table8.E2" office:value-type="string">
            <text:p text:style-name="Table_20_Contents">Identify the target of the request. "/" for the service.</text:p>
          </table:table-cell>
        </table:table-row>
        <table:table-row>
          <table:table-cell table:style-name="Table8.A2" office:value-type="string">
            <text:p text:style-name="Table_20_Contents">?</text:p>
          </table:table-cell>
          <table:table-cell table:style-name="Table8.A2" office:value-type="string">
            <text:p text:style-name="Table_20_Contents">GetPropertiesBasePropertyType</text:p>
          </table:table-cell>
          <table:table-cell table:style-name="Table8.A2" office:value-type="string">
            <text:p text:style-name="Table_20_Contents">0..n</text:p>
          </table:table-cell>
          <table:table-cell table:style-name="Table8.A2" office:value-type="string">
            <text:p text:style-name="Table_20_Contents">C</text:p>
          </table:table-cell>
          <table:table-cell table:style-name="Table8.E2" office:value-type="string">
            <text:p text:style-name="Table_20_Contents">0 or more properties of the targeted resource </text:p>
          </table:table-cell>
        </table:table-row>
      </table:table>
      <text:p text:style-name="Table">Table <text:sequence text:ref-name="refTable24" text:name="Table" text:formula="ooow:Table+1" style:num-format="1">25</text:sequence>: GetPropertiesResponseType fields</text:p>
      <text:h text:style-name="Heading_20_2" text:outline-level="2">Example - retrieving server properties:</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getProperties xmlns:ns2="http://docs.oasis-open.org/ns/wscal/calws-soap"</text:p>
      <text:p text:style-name="Example_20_small"><text:s text:c="8"/>xmlns:ns3="urn:ietf:params:xml:ns:icalendar-2.0"&gt; </text:p>
      <text:p text:style-name="Example_20_small"><text:s text:c="6"/>&lt;ns2:href&gt;/&lt;/ns2:href&gt; </text:p>
      <text:p text:style-name="Example_20_small"><text:s text:c="4"/>&lt;/ns2:getProperties&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 /&gt; </text:p>
      <text:p text:style-name="Example_20_small"><text:s text:c="2"/>&lt;SOAP-ENV:Body&gt; </text:p>
      <text:p text:style-name="Example_20_small"><text:s text:c="4"/>&lt;ns2:getPropertiesResponse </text:p>
      <text:p text:style-name="Example_20_small"><text:s text:c="6"/>xmlns:ns2="http://docs.oasis-open.org/ns/wscal/calws-soap" </text:p>
      <text:p text:style-name="Example_20_small"><text:s text:c="6"/>xmlns:ns4="urn:ietf:params:xml:ns:icalendar-2.0" </text:p>
      <text:p text:style-name="Example_20_small"><text:s text:c="6"/>id="0" &gt; </text:p>
      <text:p text:style-name="Example_20_small"><text:s text:c="6"/>&lt;ns2:href&gt;/&lt;/ns2:href&gt; </text:p>
      <text:p text:style-name="Example_20_small"><text:s text:c="6"/>&lt;ns2:lastModifiedDateTime&gt; </text:p>
      <text:p text:style-name="Example_20_small"><text:s text:c="8"/>&lt;ns2:dateTime&gt;2012-01-04T18:21:14Z&lt;/ns2:dateTime&gt; </text:p>
      <text:p text:style-name="Example_20_small"><text:s text:c="6"/>&lt;/ns2:lastModifiedDateTime&gt; </text:p>
      <text:p text:style-name="Example_20_small"><text:s text:c="6"/>&lt;ns2:supportedCalendarComponentSet&gt; </text:p>
      <text:p text:style-name="Example_20_small"><text:s text:c="8"/>&lt;ns4:vevent /&gt; </text:p>
      <text:p text:style-name="Example_20_small"><text:s text:c="8"/>&lt;ns4:vtodo /&gt; </text:p>
      <text:p text:style-name="Example_20_small"><text:s text:c="8"/>&lt;ns4:vavailability /&gt; </text:p>
      <text:p text:style-name="Example_20_small"><text:s text:c="6"/>&lt;/ns2:supportedCalendarComponentSet&gt; </text:p>
      <text:p text:style-name="Example_20_small"><text:s text:c="6"/>&lt;ns2:resourceType&gt; </text:p>
      <text:p text:style-name="Example_20_small"><text:s text:c="8"/>&lt;ns2:collection /&gt; </text:p>
      <text:p text:style-name="Example_20_small"><text:s text:c="6"/>&lt;/ns2:resourceType&gt; </text:p>
      <text:p text:style-name="Example_20_small"><text:s text:c="6"/>&lt;ns2:supportedFeatures&gt; </text:p>
      <text:p text:style-name="Example_20_small"><text:s text:c="8"/>&lt;ns2:calendarAccessFeature /&gt; </text:p>
      <text:p text:style-name="Example_20_small"><text:s text:c="6"/>&lt;/ns2:supportedFeatures&gt; </text:p>
      <text:p text:style-name="Example_20_small"><text:soft-page-break/><text:s text:c="6"/>&lt;ns2:maxInstances&gt; </text:p>
      <text:p text:style-name="Example_20_small"><text:s text:c="8"/>&lt;ns2:integer&gt;1000&lt;/ns2:integer&gt; </text:p>
      <text:p text:style-name="Example_20_small"><text:s text:c="6"/>&lt;/ns2:maxInstances&gt; </text:p>
      <text:p text:style-name="Example_20_small"><text:s text:c="6"/>&lt;ns2:maxResourceSize&gt; </text:p>
      <text:p text:style-name="Example_20_small"><text:s text:c="8"/>&lt;ns2:integer&gt;100000&lt;/ns2:integer&gt; </text:p>
      <text:p text:style-name="Example_20_small"><text:s text:c="6"/>&lt;/ns2:maxResourceSize&gt; </text:p>
      <text:p text:style-name="Example_20_small"><text:s text:c="4"/>&lt;/ns2:getPropertiesResponse&gt; </text:p>
      <text:p text:style-name="Example_20_small"><text:s text:c="2"/>&lt;/SOAP-ENV:Body&gt; </text:p>
      <text:p text:style-name="Example_20_small">&lt;/SOAP-ENV:Envelope&gt; </text:p>
      <text:p text:style-name="Example_20_small"/>
      <text:p text:style-name="Preformatted_20_Text"/>
      <text:h text:style-name="Heading_20_1" text:outline-level="1"><text:bookmark text:name="__RefHeading__628_382825198"/>Creating Calendar Object Resources<text:bookmark-end text:name="__RefHeading__628_382825198"/></text:h>
      <text:p text:style-name="Standard">Creating calendar object resources is carried out by using a <text:variable-get text:name="calwsname" office:value-type="string">CalWs-SOAP</text:variable-get> addItem request targeted at the parent collection and containing the resource to be created. The response will contain the href of the newly created object.</text:p>
      <text:p text:style-name="P16">The icalendar entity in the request MUST contain only a single calendaring entity with any related overrides.</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Table_20_Heading">Field</text:p>
            </table:table-cell>
            <table:table-cell table:style-name="Table15.A1" office:value-type="string">
              <text:p text:style-name="Table_20_Heading">Type</text:p>
            </table:table-cell>
            <table:table-cell table:style-name="Table15.A1" office:value-type="string">
              <text:p text:style-name="Table_20_Heading">#</text:p>
            </table:table-cell>
            <table:table-cell table:style-name="Table15.A1" office:value-type="string">
              <text:p text:style-name="Table_20_Heading">?</text:p>
            </table:table-cell>
            <table:table-cell table:style-name="Table15.E1" office:value-type="string">
              <text:p text:style-name="Table_20_Heading">Description</text:p>
            </table:table-cell>
          </table:table-row>
        </table:table-header-rows>
        <table:table-row>
          <table:table-cell table:style-name="Table15.A2" office:value-type="string">
            <text:p text:style-name="Table_20_Contents">href</text:p>
          </table:table-cell>
          <table:table-cell table:style-name="Table15.A2" office:value-type="string">
            <text:p text:style-name="Table_20_Contents">string</text:p>
          </table:table-cell>
          <table:table-cell table:style-name="Table15.C2" office:value-type="float" office:value="1">
            <text:p text:style-name="Table_20_Contents">1</text:p>
          </table:table-cell>
          <table:table-cell table:style-name="Table15.A2" office:value-type="string">
            <text:p text:style-name="Table_20_Contents">Y</text:p>
          </table:table-cell>
          <table:table-cell table:style-name="Table15.E2" office:value-type="string">
            <text:p text:style-name="Table_20_Contents">Identify the target of the request. </text:p>
          </table:table-cell>
        </table:table-row>
        <table:table-row>
          <table:table-cell table:style-name="Table15.A2" office:value-type="string">
            <text:p text:style-name="Table_20_Contents">icalendar</text:p>
          </table:table-cell>
          <table:table-cell table:style-name="Table15.A2" office:value-type="string">
            <text:p text:style-name="Table_20_Contents">xcal:IcalendarType</text:p>
          </table:table-cell>
          <table:table-cell table:style-name="Table15.C2" office:value-type="float" office:value="1">
            <text:p text:style-name="Table_20_Contents">1</text:p>
          </table:table-cell>
          <table:table-cell table:style-name="Table15.A2" office:value-type="string">
            <text:p text:style-name="Table_20_Contents">Y</text:p>
          </table:table-cell>
          <table:table-cell table:style-name="Table15.E2" office:value-type="string">
            <text:p text:style-name="Table_20_Contents">The entity to be created</text:p>
          </table:table-cell>
        </table:table-row>
      </table:table>
      <text:p text:style-name="P17">Table <text:sequence text:ref-name="refTable25" text:name="Table" text:formula="ooow:Table+1" style:num-format="1">26</text:sequence>: AddItemType fields</text:p>
      <text:p text:style-name="P16">The service will respond with an AddItemResponseType giving either the href and change token of the new entity or an error response.</text:p>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table-cell table:style-name="Table13.A1" office:value-type="string">
              <text:p text:style-name="Table_20_Heading">Field</text:p>
            </table:table-cell>
            <table:table-cell table:style-name="Table13.A1" office:value-type="string">
              <text:p text:style-name="Table_20_Heading">Type</text:p>
            </table:table-cell>
            <table:table-cell table:style-name="Table13.A1" office:value-type="string">
              <text:p text:style-name="Table_20_Heading">#</text:p>
            </table:table-cell>
            <table:table-cell table:style-name="Table13.A1" office:value-type="string">
              <text:p text:style-name="Table_20_Heading">?</text:p>
            </table:table-cell>
            <table:table-cell table:style-name="Table13.E1" office:value-type="string">
              <text:p text:style-name="Table_20_Heading">Description</text:p>
            </table:table-cell>
          </table:table-row>
        </table:table-header-rows>
        <table:table-row>
          <table:table-cell table:style-name="Table13.A2" office:value-type="string">
            <text:p text:style-name="Table_20_Contents">href</text:p>
          </table:table-cell>
          <table:table-cell table:style-name="Table13.A2" office:value-type="string">
            <text:p text:style-name="Table_20_Contents">string</text:p>
          </table:table-cell>
          <table:table-cell table:style-name="Table13.A2" office:value-type="string">
            <text:p text:style-name="Table_20_Contents">0..1</text:p>
          </table:table-cell>
          <table:table-cell table:style-name="Table13.A2" office:value-type="string">
            <text:p text:style-name="Table_20_Contents">N</text:p>
          </table:table-cell>
          <table:table-cell table:style-name="Table13.E2" office:value-type="string">
            <text:p text:style-name="Table_20_Contents">Href of the new entity for a successful request. </text:p>
          </table:table-cell>
        </table:table-row>
        <table:table-row>
          <table:table-cell table:style-name="Table13.A2" office:value-type="string">
            <text:p text:style-name="Table_20_Contents">changeToken</text:p>
          </table:table-cell>
          <table:table-cell table:style-name="Table13.A2" office:value-type="string">
            <text:p text:style-name="Table_20_Contents">string</text:p>
          </table:table-cell>
          <table:table-cell table:style-name="Table13.A2" office:value-type="string">
            <text:p text:style-name="Table_20_Contents">0..1</text:p>
          </table:table-cell>
          <table:table-cell table:style-name="Table13.A2" office:value-type="string">
            <text:p text:style-name="Table_20_Contents">N</text:p>
          </table:table-cell>
          <table:table-cell table:style-name="Table13.E2" office:value-type="string">
            <text:p text:style-name="Table_20_Contents">Change token for the new entity</text:p>
          </table:table-cell>
        </table:table-row>
      </table:table>
      <text:p text:style-name="Table">Table <text:sequence text:ref-name="refTable26" text:name="Table" text:formula="ooow:Table+1" style:num-format="1">27</text:sequence>: AddItemResponseType additional fields</text:p>
      <text:h text:style-name="Heading_20_2" text:outline-level="2"><text:bookmark text:name="__RefHeading__630_382825198"/>Preconditions for Calendar Object Creation<text:bookmark-end text:name="__RefHeading__630_382825198"/></text:h>
      <text:list xml:id="list1210237576" text:continue-numbering="true" text:style-name="List_20_1">
        <text:list-item>
          <text:p text:style-name="List_20_1"><text:span text:style-name="T5">CalWS:target-exists</text:span>: The entity already exists.</text:p>
        </text:list-item>
        <text:list-item>
          <text:p text:style-name="List_20_1"><text:span text:style-name="T5">CalWS:not-calendar-data:</text:span> The resource submitted MUST be a supported media type (i.e., iCalendar) for calendar object resources;</text:p>
        </text:list-item>
        <text:list-item>
          <text:p text:style-name="List_20_1"><text:span text:style-name="T5">CalWS:invalid-calendar-data:</text:span> The resource submitted MUST be valid data for the media type being specified (i.e., MUST contain valid iCalendar data);</text:p>
        </text:list-item>
        <text:list-item>
          <text:p text:style-name="List_20_1"><text:span text:style-name="T5">CalWS:invalid-calendar-object-resource:</text:span> The resource submitted in the request MUST obey all restrictions specified in <text:bookmark-ref text:reference-format="text" text:ref-name="__RefHeading__578_382825198">Calendar Object Resources</text:bookmark-ref> (e.g., calendar object resources MUST NOT contain more than one type of calendar component, calendar object resources MUST NOT specify the iCalendar METHOD property, etc.);</text:p>
        </text:list-item>
        <text:list-item>
          <text:p text:style-name="List_20_1"><text:span text:style-name="T5">CalWS:unsupported-calendar-component:</text:span> The resource submitted in the request MUST contain a type of calendar component that is supported in the targeted calendar collection;</text:p>
        </text:list-item>
        <text:list-item>
          <text:p text:style-name="P25"><text:span text:style-name="T5">CalWS:uid-conflict:</text:span> The resource submitted in the request MUST NOT specify an iCalendar UID property value already in use in the targeted calendar collection or overwrite an existing calendar object resource with one that has a different UID property value. Servers SHOULD report the URL of the resource that is already making use of the same UID property value in the CalWS:href element <text:line-break/><text:tab/>&lt;!ELEMENT uid-conflict (CalWS:href)&gt;</text:p>
        </text:list-item>
        <text:list-item>
          <text:p text:style-name="List_20_1"><text:span text:style-name="T5">CalWS:exceeds-max-resource-size:</text:span> The resource submitted in the request MUST have an octet size less than or equal to the value of the CalDAV:max-resource-size property value on the calendar collection where the resource will be stored;</text:p>
        </text:list-item>
        <text:list-item>
          <text:p text:style-name="List_20_1"><text:span text:style-name="T5">CalWS:before-min-date-time:</text:span> The resource submitted in the request MUST have all of its iCalendar DATE or DATE-TIME property values (for each recurring instance) greater than or equal to the value of the CalDAV:min- date-time property value on the calendar collection where the resource will be stored;</text:p>
        </text:list-item>
        <text:list-item>
          <text:p text:style-name="List_20_1"><text:span text:style-name="T5">CalWS:after-max-date-time:</text:span> The resource submitted in the request MUST have all of its iCalendar DATE or DATE-TIME property values (for each recurring instance) less than the value of the CalDAV:max-date-time property value on the calendar collection where the resource will be stored;</text:p>
        </text:list-item>
        <text:list-item>
          <text:p text:style-name="List_20_1"><text:soft-page-break/><text:span text:style-name="T5">CalWS:too-many-instances:</text:span> The resource submitted in the request MUST generate a number of recurring instances less than or equal to the value of the CalDAV: max-instances property value on the calendar collection where the resource will be stored;</text:p>
        </text:list-item>
        <text:list-item>
          <text:p text:style-name="List_20_1"><text:span text:style-name="T5">CalWS:too-many-attendees-per-instance:</text:span> The resource submitted in the request MUST have a number of ATTENDEE properties on any one instance less than or equal to the value of the CalDAV:max-attendees-per-instance property value on the calendar collection where the resource will be stored;</text:p>
        </text:list-item>
      </text:list>
      <text:h text:style-name="Heading_20_2" text:outline-level="2">Example - successful addItem:</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addItem xmlns:ns2="http://docs.oasis-open.org/ns/wscal/calws-soap"</text:p>
      <text:p text:style-name="Example_20_small"><text:s text:c="17"/>xmlns:ns3="urn:ietf:params:xml:ns:icalendar-2.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add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addItemResponse xmlns:ns2="http://docs.oasis-open.org/ns/wscal/calws-soap"</text:p>
      <text:p text:style-name="Example_20_small"><text:s text:c="25"/>xmlns:ns3="urn:ietf:params:xml:ns:icalendar-2.0"&gt; </text:p>
      <text:p text:style-name="Example_20_small"><text:s text:c="6"/>&lt;ns2:status&gt;OK&lt;/ns2:status&gt; </text:p>
      <text:p text:style-name="Example_20_small"><text:s text:c="6"/>&lt;ns2:href&gt;/user/douglm/calendar/1302064354993.ics&lt;/ns2:href&gt; </text:p>
      <text:p text:style-name="Example_20_small"><text:s text:c="6"/>&lt;ns2:changeToken&gt;"20110406T155741Z-0"&lt;/ns2:changeToken&gt; </text:p>
      <text:p text:style-name="Example_20_small"><text:s text:c="4"/>&lt;/ns2:addItemResponse&gt; </text:p>
      <text:p text:style-name="Example_20_small"><text:s text:c="2"/>&lt;/SOAP-ENV:Body&gt; </text:p>
      <text:p text:style-name="Example_20_small">&lt;/SOAP-ENV:Envelope&gt;</text:p>
      <text:h text:style-name="Heading_20_2" text:outline-level="2">Example - unsuccessful addItem:</text:h>
      <text:p text:style-name="Example_20_small"><text:s text:c="3"/>TBD</text:p>
      <text:h text:style-name="Heading_20_1" text:outline-level="1">Retrieving resources</text:h>
      <text:p text:style-name="Standard">Fetching calendar object resources is carried out by using a <text:variable-get text:name="calwsname" office:value-type="string">CalWs-SOAP</text:variable-get> fetchItem request with an href specifying the entity to be fetched. The response will contain the calendaring entity with any related overrides.</text:p>
      <table:table table:name="Table16" table:style-name="Table16">
        <table:table-column table:style-name="Table16.A"/>
        <table:table-column table:style-name="Table16.B"/>
        <table:table-column table:style-name="Table16.C"/>
        <table:table-column table:style-name="Table16.D"/>
        <table:table-column table:style-name="Table16.E"/>
        <table:table-header-rows>
          <table:table-row>
            <table:table-cell table:style-name="Table16.A1" office:value-type="string">
              <text:p text:style-name="Table_20_Heading">Field</text:p>
            </table:table-cell>
            <table:table-cell table:style-name="Table16.A1" office:value-type="string">
              <text:p text:style-name="Table_20_Heading">Type</text:p>
            </table:table-cell>
            <table:table-cell table:style-name="Table16.A1" office:value-type="string">
              <text:p text:style-name="Table_20_Heading">#</text:p>
            </table:table-cell>
            <table:table-cell table:style-name="Table16.A1" office:value-type="string">
              <text:p text:style-name="Table_20_Heading">?</text:p>
            </table:table-cell>
            <table:table-cell table:style-name="Table16.E1" office:value-type="string">
              <text:p text:style-name="Table_20_Heading">Description</text:p>
            </table:table-cell>
          </table:table-row>
        </table:table-header-rows>
        <table:table-row>
          <table:table-cell table:style-name="Table16.A2" office:value-type="string">
            <text:p text:style-name="Table_20_Contents">href</text:p>
          </table:table-cell>
          <table:table-cell table:style-name="Table16.A2" office:value-type="string">
            <text:p text:style-name="Table_20_Contents">string</text:p>
          </table:table-cell>
          <table:table-cell table:style-name="Table16.C2" office:value-type="float" office:value="1">
            <text:p text:style-name="Table_20_Contents">1</text:p>
          </table:table-cell>
          <table:table-cell table:style-name="Table16.A2" office:value-type="string">
            <text:p text:style-name="Table_20_Contents">Y</text:p>
          </table:table-cell>
          <table:table-cell table:style-name="Table16.E2" office:value-type="string">
            <text:p text:style-name="Table_20_Contents">Identify the target of the request. </text:p>
          </table:table-cell>
        </table:table-row>
      </table:table>
      <text:p text:style-name="P17">Table <text:sequence text:ref-name="refTable27" text:name="Table" text:formula="ooow:Table+1" style:num-format="1">28</text:sequence>: FetchItemType fields</text:p>
      <text:p text:style-name="P16">The service will respond with a FetchItemResponseType containing either the change token, its href and the entity or an error response.</text:p>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table-cell table:style-name="Table14.A1" office:value-type="string">
              <text:p text:style-name="Table_20_Heading">Field</text:p>
            </table:table-cell>
            <table:table-cell table:style-name="Table14.A1" office:value-type="string">
              <text:p text:style-name="Table_20_Heading">Type</text:p>
            </table:table-cell>
            <table:table-cell table:style-name="Table14.A1" office:value-type="string">
              <text:p text:style-name="Table_20_Heading">#</text:p>
            </table:table-cell>
            <table:table-cell table:style-name="Table14.A1" office:value-type="string">
              <text:p text:style-name="Table_20_Heading">?</text:p>
            </table:table-cell>
            <table:table-cell table:style-name="Table14.E1" office:value-type="string">
              <text:p text:style-name="Table_20_Heading">Description</text:p>
            </table:table-cell>
          </table:table-row>
        </table:table-header-rows>
        <table:table-row>
          <table:table-cell table:style-name="Table14.A2" office:value-type="string">
            <text:p text:style-name="Table_20_Contents">changeToken</text:p>
          </table:table-cell>
          <table:table-cell table:style-name="Table14.A2" office:value-type="string">
            <text:p text:style-name="Table_20_Contents">string</text:p>
          </table:table-cell>
          <table:table-cell table:style-name="Table14.A2" office:value-type="string">
            <text:p text:style-name="Table_20_Contents">0..1</text:p>
          </table:table-cell>
          <table:table-cell table:style-name="Table14.A2" office:value-type="string">
            <text:p text:style-name="Table_20_Contents">N</text:p>
          </table:table-cell>
          <table:table-cell table:style-name="Table14.E2" office:value-type="string">
            <text:p text:style-name="Table_20_Contents">The change token for the fetched entity</text:p>
          </table:table-cell>
        </table:table-row>
        <table:table-row>
          <table:table-cell table:style-name="Table14.A2" office:value-type="string">
            <text:p text:style-name="Table_20_Contents">href</text:p>
          </table:table-cell>
          <table:table-cell table:style-name="Table14.A2" office:value-type="string">
            <text:p text:style-name="Table_20_Contents">string</text:p>
          </table:table-cell>
          <table:table-cell table:style-name="Table14.C3" office:value-type="float" office:value="1">
            <text:p text:style-name="Table_20_Contents">1</text:p>
          </table:table-cell>
          <table:table-cell table:style-name="Table14.A2" office:value-type="string">
            <text:p text:style-name="Table_20_Contents">Y</text:p>
          </table:table-cell>
          <table:table-cell table:style-name="Table14.E2" office:value-type="string">
            <text:p text:style-name="Table_20_Contents">Identify the entity. </text:p>
          </table:table-cell>
        </table:table-row>
        <table:table-row>
          <table:table-cell table:style-name="Table14.A2" office:value-type="string">
            <text:p text:style-name="Table_20_Contents">icalendar</text:p>
          </table:table-cell>
          <table:table-cell table:style-name="Table14.A2" office:value-type="string">
            <text:p text:style-name="Table_20_Contents">xcal:IcalendarType</text:p>
          </table:table-cell>
          <table:table-cell table:style-name="Table14.A2" office:value-type="string">
            <text:p text:style-name="Table_20_Contents">0..1</text:p>
          </table:table-cell>
          <table:table-cell table:style-name="Table14.A2" office:value-type="string">
            <text:p text:style-name="Table_20_Contents">N</text:p>
          </table:table-cell>
          <table:table-cell table:style-name="Table14.E2" office:value-type="string">
            <text:p text:style-name="Table_20_Contents">The fetched entity</text:p>
          </table:table-cell>
        </table:table-row>
      </table:table>
      <text:p text:style-name="Table">Table <text:sequence text:ref-name="refTable28" text:name="Table" text:formula="ooow:Table+1" style:num-format="1">29</text:sequence>: FetchItemResponseType additional fields</text:p>
      <text:h text:style-name="Heading_20_2" text:outline-level="2">Example - successful fetchItem:</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ns/wscal/calws-soap"</text:p>
      <text:p text:style-name="Example_20_small"><text:s text:c="19"/>xmlns:ns3="urn:ietf:params:xml:ns:icalendar-2.0"&gt; </text:p>
      <text:p text:style-name="Example_20_small"><text:s text:c="6"/>&lt;ns2:href&gt;/user/douglm/calendar/1302105461170.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ns/wscal/calws-soap"</text:p>
      <text:p text:style-name="Example_20_small"><text:s text:c="27"/>xmlns:ns3="urn:ietf:params:xml:ns:icalendar-2.0"&gt; </text:p>
      <text:p text:style-name="Example_20_small"><text:s text:c="6"/>&lt;ns2:status&gt;OK&lt;/ns2:status&gt; </text:p>
      <text:p text:style-name="Example_20_small"><text:s text:c="6"/>&lt;ns2:changeToken&gt;"20110406T155741Z-0"&lt;/ns2:changeToken&gt; </text:p>
      <text:p text:style-name="Example_20_small"><text:s text:c="6"/>&lt;ns2:href&gt;/user/douglm/calendar/1302105461170.ics&lt;/ns2:href&gt; </text:p>
      <text:p text:style-name="Example_20_small"><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 text:c="10"/>&lt;/ns3:properties&gt; </text:p>
      <text:p text:style-name="Example_20_small"><text:s text:c="10"/>&lt;ns3:components&gt; </text:p>
      <text:p text:style-name="Example_20_small"><text:s text:c="12"/>&lt;ns3:vevent&gt; </text:p>
      <text:p text:style-name="Example_20_small"><text:s text:c="14"/>&lt;ns3:properties&gt; </text:p>
      <text:p text:style-name="Example_20_small"><text:soft-page-break/><text:s text:c="16"/>&lt;ns3:created&gt; </text:p>
      <text:p text:style-name="Example_20_small"><text:s text:c="18"/>&lt;ns3:utc-date-time&gt;20110406T155741Z&lt;/ns3:utc-date-time&gt; </text:p>
      <text:p text:style-name="Example_20_small"><text:s text:c="16"/>&lt;/ns3:created&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6"/>&lt;ns3:dtstamp&gt; </text:p>
      <text:p text:style-name="Example_20_small"><text:s text:c="18"/>&lt;ns3:utc-date-time&gt;20110406T155741Z&lt;/ns3:utc-date-time&gt; </text:p>
      <text:p text:style-name="Example_20_small"><text:s text:c="16"/>&lt;/ns3:dtstamp&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last-modified&gt; </text:p>
      <text:p text:style-name="Example_20_small"><text:s text:c="18"/>&lt;ns3:utc-date-time&gt;20110406T155741Z&lt;/ns3:utc-date-time&gt; </text:p>
      <text:p text:style-name="Example_20_small"><text:s text:c="16"/>&lt;/ns3:last-modifie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uid&gt; </text:p>
      <text:p text:style-name="Example_20_small"><text:s text:c="18"/>&lt;ns3:text&gt;1302105461170&lt;/ns3:text&gt; </text:p>
      <text:p text:style-name="Example_20_small"><text:s text:c="16"/>&lt;/ns3:ui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fetchItemResponse&gt; </text:p>
      <text:p text:style-name="Example_20_small"><text:s text:c="2"/>&lt;/SOAP-ENV:Body&gt; </text:p>
      <text:p text:style-name="Example_20_small">&lt;/SOAP-ENV:Envelope&gt;</text:p>
      <text:h text:style-name="Heading_20_2" text:outline-level="2">Example - unsuccessful fetchItem:</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ns/wscal/calws-soap"</text:p>
      <text:p text:style-name="Example_20_small"><text:s text:c="19"/>xmlns:ns3="urn:ietf:params:xml:ns:icalendar-2.0"&gt; </text:p>
      <text:p text:style-name="Example_20_small"><text:s text:c="6"/>&lt;ns2:href&gt;/user/douglm/calendar/nosuchevent.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ns/wscal/calws-soap"</text:p>
      <text:p text:style-name="Example_20_small"><text:s text:c="27"/>xmlns:ns3="urn:ietf:params:xml:ns:icalendar-2.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fetchItemResponse&gt; </text:p>
      <text:p text:style-name="Example_20_small"><text:s text:c="2"/>&lt;/SOAP-ENV:Body&gt; </text:p>
      <text:p text:style-name="Example_20_small">&lt;/SOAP-ENV:Envelope&gt;</text:p>
      <text:h text:style-name="Heading_20_1" text:outline-level="1">Updating resources</text:h>
      <text:p text:style-name="Standard">Calendar entity updates apply changes to a data model which has the form:</text:p>
      <text:list xml:id="list399935572" text:continue-numbering="true" text:style-name="List_20_1">
        <text:list-item>
          <text:p text:style-name="List_20_1">An iCalendar element contains...</text:p>
        </text:list-item>
        <text:list-item>
          <text:p text:style-name="List_20_1">a single vCalendar element which contains...</text:p>
        </text:list-item>
        <text:list-item>
          <text:p text:style-name="List_20_1">one or more calendaring components, event, task etc each of which contain...</text:p>
        </text:list-item>
        <text:list-item>
          <text:p text:style-name="List_20_1">zero or more components, alarms etc or one or more properties each of which contains...</text:p>
        </text:list-item>
        <text:list-item>
          <text:p text:style-name="List_20_1">zero or more parameters and one or more values.</text:p>
        </text:list-item>
      </text:list>
      <text:p text:style-name="Standard">Thus we have a nested structure which does recurse to a limited extent and looks like </text:p>
      <text:p text:style-name="Example_20_small"><text:s text:c="6"/>&lt;icalendar&gt; </text:p>
      <text:p text:style-name="Example_20_small"><text:s text:c="8"/>&lt;vcalendar&gt; </text:p>
      <text:p text:style-name="Example_20_small"><text:s text:c="10"/>&lt;components&gt; </text:p>
      <text:p text:style-name="Example_20_small"><text:s text:c="12"/>&lt;vevent&gt; </text:p>
      <text:p text:style-name="Example_20_small"><text:s text:c="14"/>&lt;properties&gt; </text:p>
      <text:p text:style-name="Example_20_small"><text:s text:c="16"/>&lt;uid&gt; </text:p>
      <text:p text:style-name="Example_20_small"><text:s text:c="18"/>&lt;text&gt;1302064354993-a&lt;/text&gt; </text:p>
      <text:p text:style-name="Example_20_small"><text:s text:c="16"/>&lt;/uid&gt; </text:p>
      <text:p text:style-name="Example_20_small"><text:s text:c="16"/>&lt;summary&gt; </text:p>
      <text:p text:style-name="Example_20_small"><text:s text:c="18"/>&lt;text&gt;try this&lt;/text&gt; </text:p>
      <text:p text:style-name="Example_20_small"><text:s text:c="16"/>&lt;/summary&gt; </text:p>
      <text:p text:style-name="Example_20_small"><text:s text:c="16"/>&lt;dtstart&gt; </text:p>
      <text:p text:style-name="Example_20_small"><text:s text:c="18"/>&lt;date-time&gt;2011-07-18T15:00:00Z&lt;/date-time&gt; </text:p>
      <text:p text:style-name="Example_20_small"><text:s text:c="16"/>&lt;/dtstart&gt; </text:p>
      <text:p text:style-name="Example_20_small"><text:s text:c="16"/>&lt;dtend&gt; </text:p>
      <text:p text:style-name="Example_20_small"><text:s text:c="18"/>&lt;date-time&gt;2011-07-18T16:00:00Z&lt;/date-time&gt; </text:p>
      <text:p text:style-name="Example_20_small"><text:s text:c="16"/>&lt;/dtend&gt; </text:p>
      <text:p text:style-name="Example_20_small"><text:s text:c="14"/>&lt;/properties&gt; </text:p>
      <text:p text:style-name="Example_20_small"><text:s text:c="12"/>&lt;/vevent&gt; </text:p>
      <text:p text:style-name="Example_20_small"><text:s text:c="10"/>&lt;/components&gt; </text:p>
      <text:p text:style-name="Example_20_small"><text:s text:c="8"/>&lt;/vcalendar&gt; </text:p>
      <text:p text:style-name="Example_20_small"><text:s text:c="6"/>&lt;/icalendar&gt; </text:p>
      <text:p text:style-name="Standard">The update approach described here only allows for updating a single calendar entity, though that entity may consist of more than one component, for example an override to a repeating event. <text:s/></text:p>
      <text:p text:style-name="Standard">Resources are updated with the <text:variable-get text:name="calwsname" office:value-type="string">CalWs-SOAP</text:variable-get> updateItem request. The request contains the href of the entity to be updated, the current change token for that entity and the updates. The updates take the form of nested selections of an element from the current level in the data. The outermost selection is always for a vcalendar element - we ignore the icalendar element. Nested within that outer selection is one for the components element followed by selections on the entity, event, task etc and so on.</text:p>
      <text:p text:style-name="Standard">Only 3 kinds of update may be applied at any point:</text:p>
      <text:list xml:id="list533243732" text:continue-numbering="true" text:style-name="List_20_1">
        <text:list-item>
          <text:p text:style-name="List_20_1">Remove - components, properties or parameters</text:p>
        </text:list-item>
        <text:list-item>
          <text:p text:style-name="List_20_1">Add - components, properties or parameters</text:p>
        </text:list-item>
        <text:list-item>
          <text:p text:style-name="List_20_1">Change - property or parameter values</text:p>
        </text:list-item>
      </text:list>
      <text:p text:style-name="Standard">Removals MUST be processed ahead of additions</text:p>
      <text:p text:style-name="Standard">Preconditions as specified in <text:bookmark-ref text:reference-format="text" text:ref-name="__RefHeading__630_382825198">Preconditions for Calendar Object Creation</text:bookmark-ref> are applicable. The response will indicate success or failure of the update. If the change token value does not match that held by the service a mismatchedChangeToken error status will be returned. The client should re-fetch the entity to refresh its cache and then retry the update based on the new entity values and change token.</text:p>
      <table:table table:name="Table19" table:style-name="Table19">
        <table:table-column table:style-name="Table19.A"/>
        <table:table-column table:style-name="Table19.B"/>
        <table:table-column table:style-name="Table19.C"/>
        <table:table-column table:style-name="Table19.D"/>
        <table:table-column table:style-name="Table19.E"/>
        <table:table-header-rows>
          <text:soft-page-break/>
          <table:table-row>
            <table:table-cell table:style-name="Table19.A1" office:value-type="string">
              <text:p text:style-name="Table_20_Heading">Field</text:p>
            </table:table-cell>
            <table:table-cell table:style-name="Table19.A1" office:value-type="string">
              <text:p text:style-name="Table_20_Heading">Type</text:p>
            </table:table-cell>
            <table:table-cell table:style-name="Table19.A1" office:value-type="string">
              <text:p text:style-name="Table_20_Heading">#</text:p>
            </table:table-cell>
            <table:table-cell table:style-name="Table19.A1" office:value-type="string">
              <text:p text:style-name="Table_20_Heading">?</text:p>
            </table:table-cell>
            <table:table-cell table:style-name="Table19.E1" office:value-type="string">
              <text:p text:style-name="Table_20_Heading">Description</text:p>
            </table:table-cell>
          </table:table-row>
        </table:table-header-rows>
        <table:table-row>
          <table:table-cell table:style-name="Table19.A2" office:value-type="string">
            <text:p text:style-name="Table_20_Contents">href</text:p>
          </table:table-cell>
          <table:table-cell table:style-name="Table19.A2" office:value-type="string">
            <text:p text:style-name="Table_20_Contents">string</text:p>
          </table:table-cell>
          <table:table-cell table:style-name="Table19.C2" office:value-type="float" office:value="1">
            <text:p text:style-name="Table_20_Contents">1</text:p>
          </table:table-cell>
          <table:table-cell table:style-name="Table19.A2" office:value-type="string">
            <text:p text:style-name="Table_20_Contents">Y</text:p>
          </table:table-cell>
          <table:table-cell table:style-name="Table19.E2" office:value-type="string">
            <text:p text:style-name="Table_20_Contents">Identify the target of the request. </text:p>
          </table:table-cell>
        </table:table-row>
        <table:table-row>
          <table:table-cell table:style-name="Table19.A2" office:value-type="string">
            <text:p text:style-name="Table_20_Contents">changeToken</text:p>
          </table:table-cell>
          <table:table-cell table:style-name="Table19.A2" office:value-type="string">
            <text:p text:style-name="Table_20_Contents">string</text:p>
          </table:table-cell>
          <table:table-cell table:style-name="Table19.A2" office:value-type="string">
            <text:p text:style-name="Table_20_Contents">1</text:p>
          </table:table-cell>
          <table:table-cell table:style-name="Table19.A2" office:value-type="string">
            <text:p text:style-name="Table_20_Contents">Y</text:p>
          </table:table-cell>
          <table:table-cell table:style-name="Table19.E2" office:value-type="string">
            <text:p text:style-name="Table_20_Contents">The change token held by the client for that entity</text:p>
          </table:table-cell>
        </table:table-row>
        <table:table-row>
          <table:table-cell table:style-name="Table19.A2" office:value-type="string">
            <text:p text:style-name="Table_20_Contents">select</text:p>
          </table:table-cell>
          <table:table-cell table:style-name="Table19.A2" office:value-type="string">
            <text:p text:style-name="Table_20_Contents">ComponentSelectionType</text:p>
          </table:table-cell>
          <table:table-cell table:style-name="Table19.A2" office:value-type="string">
            <text:p text:style-name="Table_20_Contents">1..*</text:p>
          </table:table-cell>
          <table:table-cell table:style-name="Table19.A2" office:value-type="string">
            <text:p text:style-name="Table_20_Contents">Y</text:p>
          </table:table-cell>
          <table:table-cell table:style-name="Table19.E2" office:value-type="string">
            <text:p text:style-name="Table_20_Contents">Must select vcalendar</text:p>
          </table:table-cell>
        </table:table-row>
      </table:table>
      <text:p text:style-name="P17">Table <text:sequence text:ref-name="refTable29" text:name="Table" text:formula="ooow:Table+1" style:num-format="1">30</text:sequence>: UpdateItemType fields</text:p>
      <text:p text:style-name="Standard">The ComponentsSelectionType contains three repeating child elements. The first allows for selection of nested components which can then be updated. The next allows addition of entire components and the last allows for the removal of components.</text:p>
      <table:table table:name="Table26" table:style-name="Table26">
        <table:table-column table:style-name="Table26.A"/>
        <table:table-column table:style-name="Table26.B"/>
        <table:table-column table:style-name="Table26.C"/>
        <table:table-column table:style-name="Table26.D"/>
        <table:table-column table:style-name="Table26.E"/>
        <table:table-header-rows>
          <table:table-row>
            <table:table-cell table:style-name="Table26.A1" office:value-type="string">
              <text:p text:style-name="Table_20_Heading">Field</text:p>
            </table:table-cell>
            <table:table-cell table:style-name="Table26.A1" office:value-type="string">
              <text:p text:style-name="Table_20_Heading">Type</text:p>
            </table:table-cell>
            <table:table-cell table:style-name="Table26.A1" office:value-type="string">
              <text:p text:style-name="Table_20_Heading">#</text:p>
            </table:table-cell>
            <table:table-cell table:style-name="Table26.A1" office:value-type="string">
              <text:p text:style-name="Table_20_Heading">?</text:p>
            </table:table-cell>
            <table:table-cell table:style-name="Table26.E1" office:value-type="string">
              <text:p text:style-name="Table_20_Heading">Description</text:p>
            </table:table-cell>
          </table:table-row>
        </table:table-header-rows>
        <table:table-row>
          <table:table-cell table:style-name="Table26.A2" office:value-type="string">
            <text:p text:style-name="Table_20_Contents">component</text:p>
          </table:table-cell>
          <table:table-cell table:style-name="Table26.A2" office:value-type="string">
            <text:p text:style-name="Table_20_Contents">ComponentSelectionType</text:p>
          </table:table-cell>
          <table:table-cell table:style-name="Table26.A2" office:value-type="string">
            <text:p text:style-name="Table_20_Contents">0..1</text:p>
          </table:table-cell>
          <table:table-cell table:style-name="Table26.A2" office:value-type="string">
            <text:p text:style-name="Table_20_Contents">N</text:p>
          </table:table-cell>
          <table:table-cell table:style-name="Table26.E2" office:value-type="string">
            <text:p text:style-name="Table_20_Contents">Used to match against a component in the target </text:p>
          </table:table-cell>
        </table:table-row>
        <table:table-row>
          <table:table-cell table:style-name="Table26.A2" office:value-type="string">
            <text:p text:style-name="Table_20_Contents">remove</text:p>
          </table:table-cell>
          <table:table-cell table:style-name="Table26.A2" office:value-type="string">
            <text:p text:style-name="Table_20_Contents">ComponentReferenceType</text:p>
          </table:table-cell>
          <table:table-cell table:style-name="Table26.A2" office:value-type="string">
            <text:p text:style-name="Table_20_Contents">0..1</text:p>
          </table:table-cell>
          <table:table-cell table:style-name="Table26.A2" office:value-type="string">
            <text:p text:style-name="Table_20_Contents">N</text:p>
          </table:table-cell>
          <table:table-cell table:style-name="Table26.E2" office:value-type="string">
            <text:p text:style-name="Table_20_Contents">Supplies components to remove</text:p>
          </table:table-cell>
        </table:table-row>
        <table:table-row>
          <table:table-cell table:style-name="Table26.A2" office:value-type="string">
            <text:p text:style-name="Table_20_Contents">add</text:p>
          </table:table-cell>
          <table:table-cell table:style-name="Table26.A2" office:value-type="string">
            <text:p text:style-name="Table_20_Contents">ComponentReferenceType</text:p>
          </table:table-cell>
          <table:table-cell table:style-name="Table26.A2" office:value-type="string">
            <text:p text:style-name="Table_20_Contents">0..1</text:p>
          </table:table-cell>
          <table:table-cell table:style-name="Table26.A2" office:value-type="string">
            <text:p text:style-name="Table_20_Contents">N</text:p>
          </table:table-cell>
          <table:table-cell table:style-name="Table26.E2" office:value-type="string">
            <text:p text:style-name="Table_20_Contents">Species components to add</text:p>
          </table:table-cell>
        </table:table-row>
      </table:table>
      <text:p text:style-name="P17">Table <text:sequence text:ref-name="refTable30" text:name="Table" text:formula="ooow:Table+1" style:num-format="1">31</text:sequence>: ComponentsSelectionType fields</text:p>
      <text:p text:style-name="P16">The PropertiesSelectionType follows the same pattern, selecting properties to update, add or remove.</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table-cell table:style-name="Table27.A1" office:value-type="string">
              <text:p text:style-name="Table_20_Heading">Field</text:p>
            </table:table-cell>
            <table:table-cell table:style-name="Table27.A1" office:value-type="string">
              <text:p text:style-name="Table_20_Heading">Type</text:p>
            </table:table-cell>
            <table:table-cell table:style-name="Table27.A1" office:value-type="string">
              <text:p text:style-name="Table_20_Heading">#</text:p>
            </table:table-cell>
            <table:table-cell table:style-name="Table27.A1" office:value-type="string">
              <text:p text:style-name="Table_20_Heading">?</text:p>
            </table:table-cell>
            <table:table-cell table:style-name="Table27.E1" office:value-type="string">
              <text:p text:style-name="Table_20_Heading">Description</text:p>
            </table:table-cell>
          </table:table-row>
        </table:table-header-rows>
        <table:table-row>
          <table:table-cell table:style-name="Table27.A2" office:value-type="string">
            <text:p text:style-name="Table_20_Contents">property</text:p>
          </table:table-cell>
          <table:table-cell table:style-name="Table27.A2" office:value-type="string">
            <text:p text:style-name="Table_20_Contents">PropertySelectionType</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Used to match against a property in the target </text:p>
          </table:table-cell>
        </table:table-row>
        <table:table-row>
          <table:table-cell table:style-name="Table27.A2" office:value-type="string">
            <text:p text:style-name="Table_20_Contents">remove</text:p>
          </table:table-cell>
          <table:table-cell table:style-name="Table27.A2" office:value-type="string">
            <text:p text:style-name="Table_20_Contents">PropertyReferenceType</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Supplies properties to remove</text:p>
          </table:table-cell>
        </table:table-row>
        <table:table-row>
          <table:table-cell table:style-name="Table27.A2" office:value-type="string">
            <text:p text:style-name="Table_20_Contents">add</text:p>
          </table:table-cell>
          <table:table-cell table:style-name="Table27.A2" office:value-type="string">
            <text:p text:style-name="Table_20_Contents">PropertyReferenceType</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Species properties to add</text:p>
          </table:table-cell>
        </table:table-row>
      </table:table>
      <text:p text:style-name="P17">Table <text:sequence text:ref-name="refTable31" text:name="Table" text:formula="ooow:Table+1" style:num-format="1">32</text:sequence>: PropertiesSelectionType fields</text:p>
      <text:p text:style-name="P16">To complete that pattern there is also a ParametersSelectionType used to select property parameters for update or removal and to supply new parameters. </text:p>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table-cell table:style-name="Table28.A1" office:value-type="string">
              <text:p text:style-name="Table_20_Heading">Field</text:p>
            </table:table-cell>
            <table:table-cell table:style-name="Table28.A1" office:value-type="string">
              <text:p text:style-name="Table_20_Heading">Type</text:p>
            </table:table-cell>
            <table:table-cell table:style-name="Table28.A1" office:value-type="string">
              <text:p text:style-name="Table_20_Heading">#</text:p>
            </table:table-cell>
            <table:table-cell table:style-name="Table28.A1" office:value-type="string">
              <text:p text:style-name="Table_20_Heading">?</text:p>
            </table:table-cell>
            <table:table-cell table:style-name="Table28.E1" office:value-type="string">
              <text:p text:style-name="Table_20_Heading">Description</text:p>
            </table:table-cell>
          </table:table-row>
        </table:table-header-rows>
        <table:table-row>
          <table:table-cell table:style-name="Table28.A2" office:value-type="string">
            <text:p text:style-name="Table_20_Contents">parameter</text:p>
          </table:table-cell>
          <table:table-cell table:style-name="Table28.A2" office:value-type="string">
            <text:p text:style-name="Table_20_Contents">ParameterSelectionType</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Used to match against a parameter in the target </text:p>
          </table:table-cell>
        </table:table-row>
        <table:table-row>
          <table:table-cell table:style-name="Table28.A2" office:value-type="string">
            <text:p text:style-name="Table_20_Contents">remove</text:p>
          </table:table-cell>
          <table:table-cell table:style-name="Table28.A2" office:value-type="string">
            <text:p text:style-name="Table_20_Contents">ParameterReferenceType</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Supplies parameters to remove</text:p>
          </table:table-cell>
        </table:table-row>
        <table:table-row>
          <table:table-cell table:style-name="Table28.A2" office:value-type="string">
            <text:p text:style-name="Table_20_Contents">add</text:p>
          </table:table-cell>
          <table:table-cell table:style-name="Table28.A2" office:value-type="string">
            <text:p text:style-name="Table_20_Contents">ParameterReferenceType</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Species parameters to add</text:p>
          </table:table-cell>
        </table:table-row>
      </table:table>
      <text:p text:style-name="P17">Table <text:sequence text:ref-name="refTable32" text:name="Table" text:formula="ooow:Table+1" style:num-format="1">33</text:sequence>: ParametersSelectionType fields</text:p>
      <text:p text:style-name="P16">Each of these refers to a reference type. These either provide a complete entity for addition or identify the entity for removal. The three reference types are:</text:p>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table-cell table:style-name="Table29.A1" office:value-type="string">
              <text:p text:style-name="Table_20_Heading">Field</text:p>
            </table:table-cell>
            <table:table-cell table:style-name="Table29.A1" office:value-type="string">
              <text:p text:style-name="Table_20_Heading">Type</text:p>
            </table:table-cell>
            <table:table-cell table:style-name="Table29.A1" office:value-type="string">
              <text:p text:style-name="Table_20_Heading">#</text:p>
            </table:table-cell>
            <table:table-cell table:style-name="Table29.A1" office:value-type="string">
              <text:p text:style-name="Table_20_Heading">?</text:p>
            </table:table-cell>
            <table:table-cell table:style-name="Table29.E1" office:value-type="string">
              <text:p text:style-name="Table_20_Heading">Description</text:p>
            </table:table-cell>
          </table:table-row>
        </table:table-header-rows>
        <table:table-row>
          <table:table-cell table:style-name="Table29.A2" office:value-type="string">
            <text:p text:style-name="Table_20_Contents">Any valid iCalendar component name</text:p>
          </table:table-cell>
          <table:table-cell table:style-name="Table29.A2" office:value-type="string">
            <text:p text:style-name="Table_20_Contents">xcal:BaseComponentType</text:p>
          </table:table-cell>
          <table:table-cell table:style-name="Table29.A2" office:value-type="string">
            <text:p text:style-name="Table_20_Contents">1</text:p>
          </table:table-cell>
          <table:table-cell table:style-name="Table29.A2" office:value-type="string">
            <text:p text:style-name="Table_20_Contents">Y</text:p>
          </table:table-cell>
          <table:table-cell table:style-name="Table29.E2" office:value-type="string">
            <text:p text:style-name="Table_20_Contents">Either a complete component or sufficient to identify it.</text:p>
          </table:table-cell>
        </table:table-row>
      </table:table>
      <text:p text:style-name="P17">Table <text:sequence text:ref-name="refTable33" text:name="Table" text:formula="ooow:Table+1" style:num-format="1">34</text:sequence>: ComponentReferenceType fields</text:p>
      <table:table table:name="Table30" table:style-name="Table30">
        <table:table-column table:style-name="Table30.A"/>
        <table:table-column table:style-name="Table30.B"/>
        <table:table-column table:style-name="Table30.C"/>
        <table:table-column table:style-name="Table30.D"/>
        <table:table-column table:style-name="Table30.E"/>
        <table:table-header-rows>
          <text:soft-page-break/>
          <table:table-row>
            <table:table-cell table:style-name="Table30.A1" office:value-type="string">
              <text:p text:style-name="Table_20_Heading">Field</text:p>
            </table:table-cell>
            <table:table-cell table:style-name="Table30.A1" office:value-type="string">
              <text:p text:style-name="Table_20_Heading">Type</text:p>
            </table:table-cell>
            <table:table-cell table:style-name="Table30.A1" office:value-type="string">
              <text:p text:style-name="Table_20_Heading">#</text:p>
            </table:table-cell>
            <table:table-cell table:style-name="Table30.A1" office:value-type="string">
              <text:p text:style-name="Table_20_Heading">?</text:p>
            </table:table-cell>
            <table:table-cell table:style-name="Table30.E1" office:value-type="string">
              <text:p text:style-name="Table_20_Heading">Description</text:p>
            </table:table-cell>
          </table:table-row>
        </table:table-header-rows>
        <table:table-row>
          <table:table-cell table:style-name="Table30.A2" office:value-type="string">
            <text:p text:style-name="Table_20_Contents">Any valid iCalendar property name</text:p>
          </table:table-cell>
          <table:table-cell table:style-name="Table30.A2" office:value-type="string">
            <text:p text:style-name="Table_20_Contents">xcal:BasePropertyType</text:p>
          </table:table-cell>
          <table:table-cell table:style-name="Table30.A2" office:value-type="string">
            <text:p text:style-name="Table_20_Contents">1</text:p>
          </table:table-cell>
          <table:table-cell table:style-name="Table30.A2" office:value-type="string">
            <text:p text:style-name="Table_20_Contents">Y</text:p>
          </table:table-cell>
          <table:table-cell table:style-name="Table30.E2" office:value-type="string">
            <text:p text:style-name="Table_20_Contents">Either a complete property or sufficient to identify it or provide a new value, depending on usage.</text:p>
          </table:table-cell>
        </table:table-row>
      </table:table>
      <text:p text:style-name="P17">Table <text:sequence text:ref-name="refTable34" text:name="Table" text:formula="ooow:Table+1" style:num-format="1">35</text:sequence>: PropertyReferenceType fields</text:p>
      <table:table table:name="Table31" table:style-name="Table31">
        <table:table-column table:style-name="Table31.A"/>
        <table:table-column table:style-name="Table31.B"/>
        <table:table-column table:style-name="Table31.C"/>
        <table:table-column table:style-name="Table31.D"/>
        <table:table-column table:style-name="Table31.E"/>
        <table:table-header-rows>
          <table:table-row>
            <table:table-cell table:style-name="Table31.A1" office:value-type="string">
              <text:p text:style-name="Table_20_Heading">Field</text:p>
            </table:table-cell>
            <table:table-cell table:style-name="Table31.A1" office:value-type="string">
              <text:p text:style-name="Table_20_Heading">Type</text:p>
            </table:table-cell>
            <table:table-cell table:style-name="Table31.A1" office:value-type="string">
              <text:p text:style-name="Table_20_Heading">#</text:p>
            </table:table-cell>
            <table:table-cell table:style-name="Table31.A1" office:value-type="string">
              <text:p text:style-name="Table_20_Heading">?</text:p>
            </table:table-cell>
            <table:table-cell table:style-name="Table31.E1" office:value-type="string">
              <text:p text:style-name="Table_20_Heading">Description</text:p>
            </table:table-cell>
          </table:table-row>
        </table:table-header-rows>
        <table:table-row>
          <table:table-cell table:style-name="Table31.A2" office:value-type="string">
            <text:p text:style-name="Table_20_Contents">Any valid iCalendar parameter name</text:p>
          </table:table-cell>
          <table:table-cell table:style-name="Table31.A2" office:value-type="string">
            <text:p text:style-name="Table_20_Contents">xcal:BaseParameterType</text:p>
          </table:table-cell>
          <table:table-cell table:style-name="Table31.A2" office:value-type="string">
            <text:p text:style-name="Table_20_Contents">1</text:p>
          </table:table-cell>
          <table:table-cell table:style-name="Table31.A2" office:value-type="string">
            <text:p text:style-name="Table_20_Contents">Y</text:p>
          </table:table-cell>
          <table:table-cell table:style-name="Table31.E2" office:value-type="string">
            <text:p text:style-name="Table_20_Contents">Either a complete parameter or sufficient to identify it or provide a new value, depending on usage.</text:p>
          </table:table-cell>
        </table:table-row>
      </table:table>
      <text:p text:style-name="P17">Table <text:sequence text:ref-name="refTable35" text:name="Table" text:formula="ooow:Table+1" style:num-format="1">36</text:sequence>: ParameterReferenceType fields</text:p>
      <text:p text:style-name="P16">To complete the picture we have three selection types for component, property and parameter. Each of these identifies the entity to be updated, possible selections of the sub-elements and a possible change to values.</text:p>
      <text:p text:style-name="P16">ComponentSelectionType contains three child elements. The first is any valid icalendar component element which is to be matched at the current level. </text:p>
      <text:p text:style-name="P16">The optional properties selection allows selection and possible updates to the properties of the component. An iCalendar properties element cannot take a value so the only updates possible are addition and removal of properties. Nested properties may be selected for updates. </text:p>
      <text:p text:style-name="P16">The optional components selection allows selection and possible updates to the nested icalendar components element of the component. An iCalendar components element cannot take a value so the only updates possible are addition and removal of components. Nested components may be selected for updates. </text:p>
      <table:table table:name="Table25" table:style-name="Table25">
        <table:table-column table:style-name="Table25.A"/>
        <table:table-column table:style-name="Table25.B"/>
        <table:table-column table:style-name="Table25.C"/>
        <table:table-column table:style-name="Table25.D"/>
        <table:table-column table:style-name="Table25.E"/>
        <table:table-header-rows>
          <table:table-row>
            <table:table-cell table:style-name="Table25.A1" office:value-type="string">
              <text:p text:style-name="Table_20_Heading">Field</text:p>
            </table:table-cell>
            <table:table-cell table:style-name="Table25.A1" office:value-type="string">
              <text:p text:style-name="Table_20_Heading">Type</text:p>
            </table:table-cell>
            <table:table-cell table:style-name="Table25.A1" office:value-type="string">
              <text:p text:style-name="Table_20_Heading">#</text:p>
            </table:table-cell>
            <table:table-cell table:style-name="Table25.A1" office:value-type="string">
              <text:p text:style-name="Table_20_Heading">?</text:p>
            </table:table-cell>
            <table:table-cell table:style-name="Table25.E1" office:value-type="string">
              <text:p text:style-name="Table_20_Heading">Description</text:p>
            </table:table-cell>
          </table:table-row>
        </table:table-header-rows>
        <table:table-row>
          <table:table-cell table:style-name="Table25.A2" office:value-type="string">
            <text:p text:style-name="Table_20_Contents">Any valid iCalendar component name</text:p>
          </table:table-cell>
          <table:table-cell table:style-name="Table25.A2" office:value-type="string">
            <text:p text:style-name="Table_20_Contents">xcal:VcalendarType</text:p>
            <text:p text:style-name="Table_20_Contents">xcal:BaseComponentType</text:p>
          </table:table-cell>
          <table:table-cell table:style-name="Table25.A2" office:value-type="string">
            <text:p text:style-name="Table_20_Contents">1</text:p>
          </table:table-cell>
          <table:table-cell table:style-name="Table25.A2" office:value-type="string">
            <text:p text:style-name="Table_20_Contents">Y</text:p>
          </table:table-cell>
          <table:table-cell table:style-name="Table25.E2" office:value-type="string">
            <text:p text:style-name="Table_20_Contents">Used to match against an element in the target </text:p>
          </table:table-cell>
        </table:table-row>
        <table:table-row>
          <table:table-cell table:style-name="Table25.A2" office:value-type="string">
            <text:p text:style-name="Table_20_Contents">properties</text:p>
          </table:table-cell>
          <table:table-cell table:style-name="Table25.A2" office:value-type="string">
            <text:p text:style-name="Table_20_Contents">PropertiesSelectionType</text:p>
          </table:table-cell>
          <table:table-cell table:style-name="Table25.A2" office:value-type="string">
            <text:p text:style-name="Table_20_Contents">0..1</text:p>
          </table:table-cell>
          <table:table-cell table:style-name="Table25.A2" office:value-type="string">
            <text:p text:style-name="Table_20_Contents">N</text:p>
          </table:table-cell>
          <table:table-cell table:style-name="Table25.E2" office:value-type="string">
            <text:p text:style-name="Table_20_Contents">To match the properties element</text:p>
          </table:table-cell>
        </table:table-row>
        <table:table-row>
          <table:table-cell table:style-name="Table25.A2" office:value-type="string">
            <text:p text:style-name="Table_20_Contents">components</text:p>
          </table:table-cell>
          <table:table-cell table:style-name="Table25.A2" office:value-type="string">
            <text:p text:style-name="Table_20_Contents">ComponentsSelectionType</text:p>
          </table:table-cell>
          <table:table-cell table:style-name="Table25.A2" office:value-type="string">
            <text:p text:style-name="Table_20_Contents">0..1</text:p>
          </table:table-cell>
          <table:table-cell table:style-name="Table25.A2" office:value-type="string">
            <text:p text:style-name="Table_20_Contents">N</text:p>
          </table:table-cell>
          <table:table-cell table:style-name="Table25.E2" office:value-type="string">
            <text:p text:style-name="Table_20_Contents">To match the components element</text:p>
          </table:table-cell>
        </table:table-row>
      </table:table>
      <text:p text:style-name="P17">Table <text:sequence text:ref-name="refTable36" text:name="Table" text:formula="ooow:Table+1" style:num-format="1">37</text:sequence>: ComponentSelectionType fields</text:p>
      <text:p text:style-name="P16">PropertySelectionType contains three child elements. The first is any valid icalendar property element which is to be matched at the current level. </text:p>
      <text:p text:style-name="P16">The optional parameters selection allows selection and possible updates to the parameters of the property. </text:p>
      <text:p text:style-name="P16">The optional change element allows a change to the value of the property. The new value is specified by supplying an iCalendar property with the desired value(s). Any parameters will be ignored. </text:p>
      <table:table table:name="Table32" table:style-name="Table32">
        <table:table-column table:style-name="Table32.A"/>
        <table:table-column table:style-name="Table32.B"/>
        <table:table-column table:style-name="Table32.C"/>
        <table:table-column table:style-name="Table32.D"/>
        <table:table-column table:style-name="Table32.E"/>
        <table:table-header-rows>
          <table:table-row>
            <table:table-cell table:style-name="Table32.A1" office:value-type="string">
              <text:p text:style-name="Table_20_Heading">Field</text:p>
            </table:table-cell>
            <table:table-cell table:style-name="Table32.A1" office:value-type="string">
              <text:p text:style-name="Table_20_Heading">Type</text:p>
            </table:table-cell>
            <table:table-cell table:style-name="Table32.A1" office:value-type="string">
              <text:p text:style-name="Table_20_Heading">#</text:p>
            </table:table-cell>
            <table:table-cell table:style-name="Table32.A1" office:value-type="string">
              <text:p text:style-name="Table_20_Heading">?</text:p>
            </table:table-cell>
            <table:table-cell table:style-name="Table32.E1" office:value-type="string">
              <text:p text:style-name="Table_20_Heading">Description</text:p>
            </table:table-cell>
          </table:table-row>
        </table:table-header-rows>
        <table:table-row>
          <table:table-cell table:style-name="Table32.A2" office:value-type="string">
            <text:p text:style-name="Table_20_Contents">Any valid iCalendar property name</text:p>
          </table:table-cell>
          <table:table-cell table:style-name="Table32.A2" office:value-type="string">
            <text:p text:style-name="Table_20_Contents">xcal:BasePropertyType</text:p>
          </table:table-cell>
          <table:table-cell table:style-name="Table32.A2" office:value-type="string">
            <text:p text:style-name="Table_20_Contents">1</text:p>
          </table:table-cell>
          <table:table-cell table:style-name="Table32.A2" office:value-type="string">
            <text:p text:style-name="Table_20_Contents">Y</text:p>
          </table:table-cell>
          <table:table-cell table:style-name="Table32.E2" office:value-type="string">
            <text:p text:style-name="Table_20_Contents">Used to match against an element in the target </text:p>
          </table:table-cell>
        </table:table-row>
        <table:table-row>
          <table:table-cell table:style-name="Table32.A2" office:value-type="string">
            <text:p text:style-name="Table_20_Contents">parameters</text:p>
          </table:table-cell>
          <table:table-cell table:style-name="Table32.A2" office:value-type="string">
            <text:p text:style-name="Table_20_Contents">ParametersSelection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To match the parameters element</text:p>
          </table:table-cell>
        </table:table-row>
        <table:table-row>
          <table:table-cell table:style-name="Table32.A2" office:value-type="string">
            <text:p text:style-name="Table_20_Contents">change</text:p>
          </table:table-cell>
          <table:table-cell table:style-name="Table32.A2" office:value-type="string">
            <text:p text:style-name="Table_20_Contents">PropertyReference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To provide a new value</text:p>
          </table:table-cell>
        </table:table-row>
      </table:table>
      <text:p text:style-name="P17">Table <text:sequence text:ref-name="refTable37" text:name="Table" text:formula="ooow:Table+1" style:num-format="1">38</text:sequence>: PropertySelectionType fields</text:p>
      <text:p text:style-name="P16"><text:soft-page-break/>Lastly, there is the ParameterSelectionType which contains two child elements. The first is any valid icalendar parameter element which is to be matched at the current level. </text:p>
      <text:p text:style-name="P16">The optional change element allows a change to the value of the parameter. The new value is specified by supplying an iCalendar parameter with the desired value(s). <text:s/></text:p>
      <table:table table:name="Table33" table:style-name="Table33">
        <table:table-column table:style-name="Table33.A"/>
        <table:table-column table:style-name="Table33.B"/>
        <table:table-column table:style-name="Table33.C"/>
        <table:table-column table:style-name="Table33.D"/>
        <table:table-column table:style-name="Table33.E"/>
        <table:table-header-rows>
          <table:table-row>
            <table:table-cell table:style-name="Table33.A1" office:value-type="string">
              <text:p text:style-name="Table_20_Heading">Field</text:p>
            </table:table-cell>
            <table:table-cell table:style-name="Table33.A1" office:value-type="string">
              <text:p text:style-name="Table_20_Heading">Type</text:p>
            </table:table-cell>
            <table:table-cell table:style-name="Table33.A1" office:value-type="string">
              <text:p text:style-name="Table_20_Heading">#</text:p>
            </table:table-cell>
            <table:table-cell table:style-name="Table33.A1" office:value-type="string">
              <text:p text:style-name="Table_20_Heading">?</text:p>
            </table:table-cell>
            <table:table-cell table:style-name="Table33.E1" office:value-type="string">
              <text:p text:style-name="Table_20_Heading">Description</text:p>
            </table:table-cell>
          </table:table-row>
        </table:table-header-rows>
        <table:table-row>
          <table:table-cell table:style-name="Table33.A2" office:value-type="string">
            <text:p text:style-name="Table_20_Contents">Any valid iCalendar parameter name</text:p>
          </table:table-cell>
          <table:table-cell table:style-name="Table33.A2" office:value-type="string">
            <text:p text:style-name="Table_20_Contents">xcal:BaseParameter Type</text:p>
          </table:table-cell>
          <table:table-cell table:style-name="Table33.A2" office:value-type="string">
            <text:p text:style-name="Table_20_Contents">1</text:p>
          </table:table-cell>
          <table:table-cell table:style-name="Table33.A2" office:value-type="string">
            <text:p text:style-name="Table_20_Contents">Y</text:p>
          </table:table-cell>
          <table:table-cell table:style-name="Table33.E2" office:value-type="string">
            <text:p text:style-name="Table_20_Contents">Used to match against an element in the target </text:p>
          </table:table-cell>
        </table:table-row>
        <table:table-row>
          <table:table-cell table:style-name="Table33.A2" office:value-type="string">
            <text:p text:style-name="Table_20_Contents">change</text:p>
          </table:table-cell>
          <table:table-cell table:style-name="Table33.A2" office:value-type="string">
            <text:p text:style-name="Table_20_Contents">ParameterReferenceType</text:p>
          </table:table-cell>
          <table:table-cell table:style-name="Table33.A2" office:value-type="string">
            <text:p text:style-name="Table_20_Contents">0..1</text:p>
          </table:table-cell>
          <table:table-cell table:style-name="Table33.A2" office:value-type="string">
            <text:p text:style-name="Table_20_Contents">N</text:p>
          </table:table-cell>
          <table:table-cell table:style-name="Table33.E2" office:value-type="string">
            <text:p text:style-name="Table_20_Contents">To provide a new value</text:p>
          </table:table-cell>
        </table:table-row>
      </table:table>
      <text:p text:style-name="P17">Table <text:sequence text:ref-name="refTable38" text:name="Table" text:formula="ooow:Table+1" style:num-format="1">39</text:sequence>: ParameterSelectionType fields</text:p>
      <text:p text:style-name="P16">For a successful update the service will respond with a UpdateItemResponseType containing the status and the new change token.</text:p>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Table_20_Heading">Field</text:p>
            </table:table-cell>
            <table:table-cell table:style-name="Table22.A1" office:value-type="string">
              <text:p text:style-name="Table_20_Heading">Type</text:p>
            </table:table-cell>
            <table:table-cell table:style-name="Table22.A1" office:value-type="string">
              <text:p text:style-name="Table_20_Heading">#</text:p>
            </table:table-cell>
            <table:table-cell table:style-name="Table22.A1" office:value-type="string">
              <text:p text:style-name="Table_20_Heading">?</text:p>
            </table:table-cell>
            <table:table-cell table:style-name="Table22.E1" office:value-type="string">
              <text:p text:style-name="Table_20_Heading">Description</text:p>
            </table:table-cell>
          </table:table-row>
        </table:table-header-rows>
        <table:table-row>
          <table:table-cell table:style-name="Table22.A2" office:value-type="string">
            <text:p text:style-name="Table_20_Contents">changeToken</text:p>
          </table:table-cell>
          <table:table-cell table:style-name="Table22.A2" office:value-type="string">
            <text:p text:style-name="Table_20_Contents">string</text:p>
          </table:table-cell>
          <table:table-cell table:style-name="Table22.A2" office:value-type="string">
            <text:p text:style-name="Table_20_Contents">0..1</text:p>
          </table:table-cell>
          <table:table-cell table:style-name="Table22.A2" office:value-type="string">
            <text:p text:style-name="Table_20_Contents">N</text:p>
          </table:table-cell>
          <table:table-cell table:style-name="Table22.E2" office:value-type="string">
            <text:p text:style-name="Table_20_Contents">The new change token for the updated entity</text:p>
          </table:table-cell>
        </table:table-row>
      </table:table>
      <text:p text:style-name="P16">Table <text:sequence text:ref-name="refTable39" text:name="Table" text:formula="ooow:Table+1" style:num-format="1">40</text:sequence>: UpdateItemResponseType additional fields</text:p>
      <text:p text:style-name="P16">The change token value should be used to replace the value held by the client.</text:p>
      <text:h text:style-name="Heading_20_2" text:outline-level="2">Change tokens and concurrent updates</text:h>
      <text:p text:style-name="Standard">The change token is used to allow a service to determine whether or not it is safe to carry out an update requested by the client. The change token should be opaque to the client but will probably in fact be a structured value. Calendaring transactions have some special characteristics which make it desirable to allow certain non-conflicting updates to take place while other changes are taking place. For example, meeting requests with a large number of attendees can be frequently updated by the server as a result of attendee participation status changes. If we use an unstructured change token to represent all changes this can make it very difficult to update an event while those participation status changes are being made. </text:p>
      <text:p text:style-name="Standard">If, on the other hand, the token has a section indicating that only participation status changes have been made, then other changes can take place. For a reference on implementing such a token see "Avoiding Conflicts when Updating Scheduling Object Resources" in <text:span text:style-name="T8"><text:reference-ref text:reference-format="text" text:ref-name="draftCaldavsched">[draft caldav-sched]</text:reference-ref></text:span><text:span text:style-name="T8">. This describes the use of a schedule-tag. <text:s/></text:span></text:p>
      <text:h text:style-name="Heading_20_2" text:outline-level="2">Example - successful update:</text:h>
      <text:p text:style-name="Standard">The event to be updated is represented by the following XML.</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oft-page-break/><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Standard"><text:s/>In the following example we make the following changes to the above event:</text:p>
      <text:list xml:id="list1899704571" text:continue-numbering="true" text:style-name="List_20_1">
        <text:list-item>
          <text:p text:style-name="List_20_1">Change the summary</text:p>
        </text:list-item>
        <text:list-item>
          <text:p text:style-name="List_20_1">Change the dtstart - add a tzid and change the value to local time</text:p>
        </text:list-item>
        <text:list-item>
          <text:p text:style-name="List_20_1">Add some categories</text:p>
        </text:list-item>
      </text:list>
      <text:p text:style-name="Standard">We first select an event by specifying the uid value and then, from that event, we select the properties, then select and change the appropriate properties. </text:p>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 xmlns:ns2="http://docs.oasis-open.org/ns/wscal/calws-soap"</text:p>
      <text:p text:style-name="Example_20_small"><text:s text:c="20"/>xmlns:ns3="urn:ietf:params:xml:ns:icalendar-2.0"&gt; </text:p>
      <text:p text:style-name="Example_20_small"><text:s text:c="6"/>&lt;ns2:href&gt;/user/douglm/calendar/1302064354993-a.ics&lt;/ns2:href&gt; </text:p>
      <text:p text:style-name="Example_20_small"><text:s text:c="6"/>&lt;ns2:changeToken&gt;"20110802T032608Z-0"<text:tab/>null&lt;/ns2:changeToken&gt; </text:p>
      <text:p text:style-name="Example_20_small"><text:s text:c="6"/>&lt;ns2:select&gt; </text:p>
      <text:p text:style-name="Example_20_small"><text:s text:c="8"/>&lt;ns3:vcalendar/&gt; </text:p>
      <text:p text:style-name="Example_20_small"><text:s text:c="8"/>&lt;ns2:components&gt; </text:p>
      <text:p text:style-name="Example_20_small"><text:s text:c="10"/>&lt;ns2:component&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4"/>&lt;/ns3:properties&gt; </text:p>
      <text:p text:style-name="Example_20_small"><text:s text:c="12"/>&lt;/ns3:vevent&gt; </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2:add&gt; </text:p>
      <text:p text:style-name="Example_20_small"><text:s text:c="16"/>&lt;/ns2:parameters&gt; </text:p>
      <text:p text:style-name="Example_20_small"><text:s text:c="16"/>&lt;ns2:change&gt; </text:p>
      <text:p text:style-name="Example_20_small"><text:s text:c="18"/>&lt;ns3:dtstart&gt; </text:p>
      <text:p text:style-name="Example_20_small"><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 text:c="14"/>&lt;ns2:property&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2:change&gt; </text:p>
      <text:p text:style-name="Example_20_small"><text:s text:c="18"/>&lt;ns3:summary&gt; </text:p>
      <text:p text:style-name="Example_20_small"><text:s text:c="20"/>&lt;ns3:text&gt;A changed summary - again and again and again&lt;/ns3:text&gt; </text:p>
      <text:p text:style-name="Example_20_small"><text:s text:c="18"/>&lt;/ns3:summary&gt; </text:p>
      <text:p text:style-name="Example_20_small"><text:s text:c="16"/>&lt;/ns2:change&gt; </text:p>
      <text:p text:style-name="Example_20_small"><text:s text:c="14"/>&lt;/ns2:property&gt; </text:p>
      <text:p text:style-name="Example_20_small"><text:s text:c="14"/>&lt;ns2:add&gt; </text:p>
      <text:p text:style-name="Example_20_small"><text:s text:c="16"/>&lt;ns3:categories&gt; </text:p>
      <text:p text:style-name="Example_20_small"><text:s text:c="18"/>&lt;ns3:text&gt;newcategory-2&lt;/ns3:text&gt; </text:p>
      <text:p text:style-name="Example_20_small"><text:s text:c="18"/>&lt;ns3:text&gt;resources&lt;/ns3:text&gt; </text:p>
      <text:p text:style-name="Example_20_small"><text:s text:c="18"/>&lt;ns3:text&gt;paper&lt;/ns3:text&gt; </text:p>
      <text:p text:style-name="Example_20_small"><text:s text:c="16"/>&lt;/ns3:categories&gt; </text:p>
      <text:p text:style-name="Example_20_small"><text:s text:c="14"/>&lt;/ns2:add&gt; </text:p>
      <text:p text:style-name="Example_20_small"><text:soft-page-break/><text:s text:c="12"/>&lt;/ns2:properties&gt; </text:p>
      <text:p text:style-name="Example_20_small"><text:s text:c="10"/>&lt;/ns2:component&gt; </text:p>
      <text:p text:style-name="Example_20_small"><text:s text:c="8"/>&lt;/ns2:components&gt; </text:p>
      <text:p text:style-name="Example_20_small"><text:s text:c="6"/>&lt;/ns2:select&gt; </text:p>
      <text:p text:style-name="Example_20_small"><text:s text:c="4"/>&lt;/ns2:upda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Response xmlns:ns2="http://docs.oasis-open.org/ns/wscal/calws-soap"</text:p>
      <text:p text:style-name="Example_20_small"><text:s text:c="28"/>xmlns:ns3="urn:ietf:params:xml:ns:icalendar-2.0"</text:p>
      <text:p text:style-name="Example_20_small"><text:s text:c="28"/>id="0"&gt; </text:p>
      <text:p text:style-name="Example_20_small"><text:s text:c="6"/>&lt;ns2:status&gt;OK&lt;/ns2:status&gt; </text:p>
      <text:p text:style-name="Example_20_small"><text:s text:c="4"/>&lt;/ns2:updateItemResponse&gt; </text:p>
      <text:p text:style-name="Example_20_small"><text:s text:c="2"/>&lt;/SOAP-ENV:Body&gt; </text:p>
      <text:p text:style-name="Example_20_small">&lt;/SOAP-ENV:Envelope&gt; </text:p>
      <text:h text:style-name="Heading_20_2" text:outline-level="2">Other updates:</text:h>
      <text:p text:style-name="Standard">Based on the example above we present some XML fragments for different kinds of update. These include:</text:p>
      <text:list xml:id="list1399568609" text:continue-numbering="true" text:style-name="List_20_1">
        <text:list-item>
          <text:p text:style-name="List_20_1">Addition of properties</text:p>
        </text:list-item>
        <text:list-item>
          <text:p text:style-name="List_20_1">Removal of properties</text:p>
        </text:list-item>
        <text:list-item>
          <text:p text:style-name="List_20_1">Addition of parameters to properties</text:p>
        </text:list-item>
        <text:list-item>
          <text:p text:style-name="List_20_1">Removal of parameters from properties</text:p>
        </text:list-item>
        <text:list-item>
          <text:p text:style-name="List_20_1">Changing parameter values.</text:p>
        </text:list-item>
      </text:list>
      <text:p text:style-name="Standard">The examples all start with the selection of the vevent properties element. First we have the XML for the addition of a tzid to the start date/time. Here we select the dtstart, then the parameters element then add a tzid parameter and change the value of the date and time</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2:add&gt; </text:p>
      <text:p text:style-name="Example_20_small"><text:s text:c="16"/>&lt;/ns2:parameters&gt; </text:p>
      <text:p text:style-name="Example_20_small"><text:s text:c="16"/>&lt;ns2:change&gt; </text:p>
      <text:p text:style-name="Example_20_small"><text:s text:c="18"/>&lt;ns3:dtstart&gt; </text:p>
      <text:p text:style-name="Example_20_small"><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 text:c="12"/>&lt;/ns2:properties&gt;</text:p>
      <text:p text:style-name="Standard">In this example we add two categories to the event.</text:p>
      <text:p text:style-name="Example_20_small"><text:s text:c="12"/>&lt;ns2:properties&gt; </text:p>
      <text:p text:style-name="Example_20_small"><text:s text:c="14"/>&lt;ns2:add&gt; </text:p>
      <text:p text:style-name="Example_20_small"><text:s text:c="16"/>&lt;ns3:categories&gt; </text:p>
      <text:p text:style-name="Example_20_small"><text:s text:c="18"/>&lt;ns3:text&gt;paper&lt;/ns3:text&gt; </text:p>
      <text:p text:style-name="Example_20_small"><text:s text:c="16"/>&lt;/ns3:categories&gt; </text:p>
      <text:p text:style-name="Example_20_small"><text:s text:c="14"/>&lt;/ns2:add&gt; </text:p>
      <text:p text:style-name="Example_20_small"><text:s text:c="14"/>&lt;ns2:add&gt; </text:p>
      <text:p text:style-name="Example_20_small"><text:s text:c="16"/>&lt;ns3:categories&gt; </text:p>
      <text:p text:style-name="Example_20_small"><text:s text:c="18"/>&lt;ns3:text&gt;resources&lt;/ns3:text&gt; </text:p>
      <text:p text:style-name="Example_20_small"><text:s text:c="16"/>&lt;/ns3:categories&gt; </text:p>
      <text:p text:style-name="Example_20_small"><text:soft-page-break/><text:s text:c="14"/>&lt;/ns2:add&gt; </text:p>
      <text:p text:style-name="Example_20_small"><text:s text:c="12"/>&lt;/ns2:properties&gt; </text:p>
      <text:p text:style-name="Standard">In this example we add a duration and remove the dtend.</text:p>
      <text:p text:style-name="Example_20_small"><text:s text:c="12"/>&lt;ns2:properties&gt; </text:p>
      <text:p text:style-name="Example_20_small"><text:s text:c="14"/>&lt;ns2:remove&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 text:c="14"/>&lt;/ns2:remove&gt; </text:p>
      <text:p text:style-name="Example_20_small"><text:s text:c="14"/>&lt;ns2:add&gt; </text:p>
      <text:p text:style-name="Example_20_small"><text:s text:c="16"/>&lt;ns3:duration&gt; </text:p>
      <text:p text:style-name="Example_20_small"><text:s text:c="18"/>&lt;ns3:duration&gt;PT1H&lt;/ns3:duration&gt; </text:p>
      <text:p text:style-name="Example_20_small"><text:s text:c="16"/>&lt;/ns3:duration&gt; </text:p>
      <text:p text:style-name="Example_20_small"><text:s text:c="14"/>&lt;/ns2:add&gt; </text:p>
      <text:p text:style-name="Example_20_small"><text:s text:c="12"/>&lt;/ns2:properties&gt; </text:p>
      <text:p text:style-name="Standard">In this example we change the dtstart timezone identifier.</text:p>
      <text:p text:style-name="Example_20_small"><text:s text:c="12"/>&lt;ns2:properties&gt; </text:p>
      <text:p text:style-name="Example_20_small"><text:s text:c="14"/>&lt;ns2:property&gt; </text:p>
      <text:p text:style-name="Example_20_small"><text:s text:c="16"/>&lt;ns3:dtstart&gt; </text:p>
      <text:p text:style-name="Example_20_small"><text:s text:c="18"/>&lt;ns3:parameters&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3:parameters&gt; </text:p>
      <text:p text:style-name="Example_20_small"><text:s text:c="18"/>&lt;ns3:date-time&gt;2011-07-18T11:00:00&lt;/ns3:date-time&gt; </text:p>
      <text:p text:style-name="Example_20_small"><text:s text:c="16"/>&lt;/ns3:dtstart&gt; </text:p>
      <text:p text:style-name="Example_20_small"><text:s text:c="16"/>&lt;ns2:parameters&gt; </text:p>
      <text:p text:style-name="Example_20_small"><text:s text:c="18"/>&lt;ns2:parameter&gt; </text:p>
      <text:p text:style-name="Example_20_small"><text:s text:c="20"/>&lt;ns3:tzid&gt; </text:p>
      <text:p text:style-name="Example_20_small"><text:s text:c="22"/>&lt;ns3:text&gt;America/New_York&lt;/ns3:text&gt; </text:p>
      <text:p text:style-name="Example_20_small"><text:s text:c="20"/>&lt;/ns3:tzid&gt; </text:p>
      <text:p text:style-name="Example_20_small"><text:s text:c="20"/>&lt;ns2:change&gt; </text:p>
      <text:p text:style-name="Example_20_small"><text:s text:c="22"/>&lt;ns3:tzid&gt; </text:p>
      <text:p text:style-name="Example_20_small"><text:s text:c="24"/>&lt;ns3:text&gt;America/Montreal&lt;/ns3:text&gt; </text:p>
      <text:p text:style-name="Example_20_small"><text:s text:c="22"/>&lt;/ns3:tzid&gt; </text:p>
      <text:p text:style-name="Example_20_small"><text:s text:c="20"/>&lt;/ns2:change&gt; </text:p>
      <text:p text:style-name="Example_20_small"><text:s text:c="18"/>&lt;/ns2:parameter&gt; </text:p>
      <text:p text:style-name="Example_20_small"><text:s text:c="16"/>&lt;/ns2:parameters&gt; </text:p>
      <text:p text:style-name="Example_20_small"><text:s text:c="14"/>&lt;/ns2:property&gt; </text:p>
      <text:p text:style-name="Example_20_small"><text:s text:c="12"/>&lt;/ns2:properties&gt;</text:p>
      <text:p text:style-name="Standard"/>
      <text:h text:style-name="Heading_20_2" text:outline-level="2">Creating an update message.</text:h>
      <text:p text:style-name="Standard">The update can be created in many ways but the most common approach is to build the update while modifications take place or to create one as the result of comparing old and new versions. It appears that comparing XML for differences is difficult. However, we can take advantage of the structure of calendaring entities to simplify the process. There are implementations available which take the diff approach to producing an update stream.</text:p>
      <text:p text:style-name="Standard">There are some special cases to consider when comparing. Some properties are multi-valued and may themselves appear more than once. There is no semantic information implied by any grouping though parameters may need to be taken into account. These properties need to be normalized before comparison and when updating them we produce a change which treats each value as a single property. </text:p>
      <text:p text:style-name="Standard">These properties are</text:p>
      <text:list xml:id="list1665044674" text:continue-numbering="true" text:style-name="List_20_1">
        <text:list-item>
          <text:p text:style-name="List_20_1">categories</text:p>
        </text:list-item>
        <text:list-item>
          <text:p text:style-name="List_20_1">exdate</text:p>
        </text:list-item>
        <text:list-item>
          <text:p text:style-name="List_20_1">freebusy</text:p>
        </text:list-item>
        <text:list-item>
          <text:p text:style-name="List_20_1">rdate</text:p>
        </text:list-item>
      </text:list>
      <text:p text:style-name="Standard">This normalization can take place before comparison.</text:p>
      <text:p text:style-name="Standard"><text:soft-page-break/>Some properties are multi-valued and may only appear once. At the moment the only standard property is resource which may take a comma separated list. This should be treated as a single multi-valued property when comparing. The order is unimportant. Sorting the values may help.</text:p>
      <text:p text:style-name="Standard">Some properties may appear multiple times, for example comment. Comparison should take account of parameters. Ordering all properties appropriately allows for relatively simple comparison.</text:p>
      <text:h text:style-name="Heading_20_1" text:outline-level="1">Deletion of resources</text:h>
      <text:p text:style-name="Standard">Deletion of calendar object resources is carried out by using a <text:variable-get text:name="calwsname" office:value-type="string">CalWs-SOAP</text:variable-get> deleteItem request with an href specifying the entity to be deleted. The deleteItem request is not valid when the href specifies a collection.</text:p>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Table_20_Heading">Field</text:p>
            </table:table-cell>
            <table:table-cell table:style-name="Table17.A1" office:value-type="string">
              <text:p text:style-name="Table_20_Heading">Type</text:p>
            </table:table-cell>
            <table:table-cell table:style-name="Table17.A1" office:value-type="string">
              <text:p text:style-name="Table_20_Heading">#</text:p>
            </table:table-cell>
            <table:table-cell table:style-name="Table17.A1" office:value-type="string">
              <text:p text:style-name="Table_20_Heading">?</text:p>
            </table:table-cell>
            <table:table-cell table:style-name="Table17.E1" office:value-type="string">
              <text:p text:style-name="Table_20_Heading">Description</text:p>
            </table:table-cell>
          </table:table-row>
        </table:table-header-rows>
        <table:table-row>
          <table:table-cell table:style-name="Table17.A2" office:value-type="string">
            <text:p text:style-name="Table_20_Contents">href</text:p>
          </table:table-cell>
          <table:table-cell table:style-name="Table17.A2" office:value-type="string">
            <text:p text:style-name="Table_20_Contents">string</text:p>
          </table:table-cell>
          <table:table-cell table:style-name="Table17.C2" office:value-type="float" office:value="1">
            <text:p text:style-name="Table_20_Contents">1</text:p>
          </table:table-cell>
          <table:table-cell table:style-name="Table17.A2" office:value-type="string">
            <text:p text:style-name="Table_20_Contents">Y</text:p>
          </table:table-cell>
          <table:table-cell table:style-name="Table17.E2" office:value-type="string">
            <text:p text:style-name="Table_20_Contents">Identify the target of the request. </text:p>
          </table:table-cell>
        </table:table-row>
      </table:table>
      <text:p text:style-name="P17">Table <text:sequence text:ref-name="refTable40" text:name="Table" text:formula="ooow:Table+1" style:num-format="1">41</text:sequence>: DeleteItemType fields</text:p>
      <text:p text:style-name="P16">The service will respond with a DeleteItemResponseType containing the status and a possible error response. There are no additional elements.</text:p>
      <text:h text:style-name="Heading_20_2" text:outline-level="2">Example - successful deleteItem:</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ns/wscal/calws-soap"</text:p>
      <text:p text:style-name="Example_20_small"><text:s text:c="20"/>xmlns:ns3="urn:ietf:params:xml:ns:icalendar-2.0"&gt; </text:p>
      <text:p text:style-name="Example_20_small"><text:s text:c="6"/>&lt;ns2:href&gt;/user/douglm/calendar/1302620814655.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Response xmlns:ns2="http://docs.oasis-open.org/ns/wscal/calws-soap"</text:p>
      <text:p text:style-name="Example_20_small"><text:s text:c="28"/>xmlns:ns3="urn:ietf:params:xml:ns:icalendar-2.0"&gt; </text:p>
      <text:p text:style-name="Example_20_small"><text:s text:c="6"/>&lt;ns2:status&gt;OK&lt;/ns2:status&gt; </text:p>
      <text:p text:style-name="Example_20_small"><text:s text:c="4"/>&lt;/ns2:deleteItemResponse&gt; </text:p>
      <text:p text:style-name="Example_20_small"><text:s text:c="2"/>&lt;/SOAP-ENV:Body&gt; </text:p>
      <text:p text:style-name="Example_20_small">&lt;/SOAP-ENV:Envelope&gt; </text:p>
      <text:h text:style-name="Heading_20_2" text:outline-level="2">Example - unsuccessful deleteItem:</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ns/wscal/calws-soap"</text:p>
      <text:p text:style-name="Example_20_small"><text:s text:c="20"/>xmlns:ns3="urn:ietf:params:xml:ns:icalendar-2.0"&gt; </text:p>
      <text:p text:style-name="Example_20_small"><text:s text:c="6"/>&lt;ns2:href&gt;/user/douglm/calendar/nosuchevent.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oft-page-break/><text:s text:c="4"/>&lt;ns2:deleteItemResponse xmlns:ns2="http://docs.oasis-open.org/ns/wscal/calws-soap"</text:p>
      <text:p text:style-name="Example_20_small"><text:s text:c="28"/>xmlns:ns3="urn:ietf:params:xml:ns:icalendar-2.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deleteItemResponse&gt; </text:p>
      <text:p text:style-name="Example_20_small"><text:s text:c="2"/>&lt;/SOAP-ENV:Body&gt; </text:p>
      <text:p text:style-name="Example_20_small">&lt;/SOAP-ENV:Envelope&gt;</text:p>
      <text:h text:style-name="Heading_20_1" text:outline-level="1">Querying calendar resources</text:h>
      <text:p text:style-name="Standard">Querying provides a mechanism by which information can be obtained from the service through possibly complex queries. A skeleton icalendar entity can be provided to limit the amount of information returned to the client. A query takes the parts</text:p>
      <text:list xml:id="list1396003789" text:continue-numbering="true" text:style-name="List_20_1">
        <text:list-item>
          <text:p text:style-name="List_20_1">Limitations on the data returned</text:p>
        </text:list-item>
        <text:list-item>
          <text:p text:style-name="List_20_1">Selection of the data</text:p>
        </text:list-item>
        <text:list-item>
          <text:p text:style-name="List_20_1">Optional timezone id for floating time calculations.</text:p>
        </text:list-item>
      </text:list>
      <text:h text:style-name="Heading_20_2" text:outline-level="2">Calendar Query common types</text:h>
      <text:p text:style-name="Standard">The UTCTimeRangeType is used in a number of places to define a time range within which components must appear or property values must lie. The values are UTC time-date, the start is inclusive and the end is exclusive.</text:p>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table-cell table:style-name="Table11.A1" office:value-type="string">
              <text:p text:style-name="Table_20_Heading">Field</text:p>
            </table:table-cell>
            <table:table-cell table:style-name="Table11.A1" office:value-type="string">
              <text:p text:style-name="Table_20_Heading">Type</text:p>
            </table:table-cell>
            <table:table-cell table:style-name="Table11.A1" office:value-type="string">
              <text:p text:style-name="Table_20_Heading">#</text:p>
            </table:table-cell>
            <table:table-cell table:style-name="Table11.A1" office:value-type="string">
              <text:p text:style-name="Table_20_Heading">?</text:p>
            </table:table-cell>
            <table:table-cell table:style-name="Table11.E1" office:value-type="string">
              <text:p text:style-name="Table_20_Heading">Description</text:p>
            </table:table-cell>
          </table:table-row>
        </table:table-header-rows>
        <table:table-row>
          <table:table-cell table:style-name="Table11.A2" office:value-type="string">
            <text:p text:style-name="Table_20_Contents">start</text:p>
          </table:table-cell>
          <table:table-cell table:style-name="Table11.A2" office:value-type="string">
            <text:p text:style-name="Table_20_Contents">UTC date-time</text:p>
          </table:table-cell>
          <table:table-cell table:style-name="Table11.C2" office:value-type="float" office:value="1">
            <text:p text:style-name="Table_20_Contents">1</text:p>
          </table:table-cell>
          <table:table-cell table:style-name="Table11.A2" office:value-type="string">
            <text:p text:style-name="Table_20_Contents">Y</text:p>
          </table:table-cell>
          <table:table-cell table:style-name="Table11.E2" office:value-type="string">
            <text:p text:style-name="Table_20_Contents">UTC inclusive start</text:p>
          </table:table-cell>
        </table:table-row>
        <table:table-row>
          <table:table-cell table:style-name="Table11.A2" office:value-type="string">
            <text:p text:style-name="Table_20_Contents">end</text:p>
          </table:table-cell>
          <table:table-cell table:style-name="Table11.A2" office:value-type="string">
            <text:p text:style-name="Table_20_Contents">UTC date-time</text:p>
          </table:table-cell>
          <table:table-cell table:style-name="Table11.C2" office:value-type="float" office:value="1">
            <text:p text:style-name="Table_20_Contents">1</text:p>
          </table:table-cell>
          <table:table-cell table:style-name="Table11.A2" office:value-type="string">
            <text:p text:style-name="Table_20_Contents">Y</text:p>
          </table:table-cell>
          <table:table-cell table:style-name="Table11.E2" office:value-type="string">
            <text:p text:style-name="Table_20_Contents">UTC exclusive end</text:p>
          </table:table-cell>
        </table:table-row>
      </table:table>
      <text:p text:style-name="Table">Table <text:sequence text:ref-name="refTable41" text:name="Table" text:formula="ooow:Table+1" style:num-format="1">42</text:sequence>: UTCTimeRangeType elements</text:p>
      <text:p text:style-name="Standard">The TextMatchType is used to match text values in properties and parameters. The collation attribute species a collation as defined in <text:reference-ref text:reference-format="text" text:ref-name="rfc4790">[RFC 4790]</text:reference-ref>. </text:p>
      <text:p text:style-name="Standard">Servers are REQUIRED to support the "i;ascii-casemap" and "i;octet" collations which provide a basic case insensitive and case sensitive match respectively.</text:p>
      <text:p text:style-name="Standard">Elements of this type take a string value which is matched according to the attributes.</text:p>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office:value-type="string">
              <text:p text:style-name="Table_20_Heading">Field</text:p>
            </table:table-cell>
            <table:table-cell table:style-name="Table12.A1" office:value-type="string">
              <text:p text:style-name="Table_20_Heading">Type</text:p>
            </table:table-cell>
            <table:table-cell table:style-name="Table12.A1" office:value-type="string">
              <text:p text:style-name="Table_20_Heading">#</text:p>
            </table:table-cell>
            <table:table-cell table:style-name="Table12.A1" office:value-type="string">
              <text:p text:style-name="Table_20_Heading">?</text:p>
            </table:table-cell>
            <table:table-cell table:style-name="Table12.E1" office:value-type="string">
              <text:p text:style-name="Table_20_Heading">Description</text:p>
            </table:table-cell>
          </table:table-row>
        </table:table-header-rows>
        <table:table-row>
          <table:table-cell table:style-name="Table12.A2" office:value-type="string">
            <text:p text:style-name="Table_20_Contents">#collation</text:p>
          </table:table-cell>
          <table:table-cell table:style-name="Table12.A2" office:value-type="string">
            <text:p text:style-name="Table_20_Contents">String</text:p>
          </table:table-cell>
          <table:table-cell table:style-name="Table12.A2" office:value-type="string">
            <text:p text:style-name="Table_20_Contents">0..1</text:p>
          </table:table-cell>
          <table:table-cell table:style-name="Table12.A2" office:value-type="string">
            <text:p text:style-name="Table_20_Contents">N</text:p>
          </table:table-cell>
          <table:table-cell table:style-name="Table12.E2" office:value-type="string">
            <text:p text:style-name="Table_20_Contents">Collation name from <text:reference-ref text:reference-format="text" text:ref-name="rfc4790">[RFC 4790]</text:reference-ref>. "</text:p>
          </table:table-cell>
        </table:table-row>
        <table:table-row>
          <table:table-cell table:style-name="Table12.A2" office:value-type="string">
            <text:p text:style-name="Table_20_Contents">#negate-condition</text:p>
          </table:table-cell>
          <table:table-cell table:style-name="Table12.A2" office:value-type="string">
            <text:p text:style-name="Table_20_Contents">boolean</text:p>
          </table:table-cell>
          <table:table-cell table:style-name="Table12.A2" office:value-type="string">
            <text:p text:style-name="Table_20_Contents">0..1</text:p>
          </table:table-cell>
          <table:table-cell table:style-name="Table12.A2" office:value-type="string">
            <text:p text:style-name="Table_20_Contents">N</text:p>
          </table:table-cell>
          <table:table-cell table:style-name="Table12.E2" office:value-type="string">
            <text:p text:style-name="Table_20_Contents">if "true" negates the condition</text:p>
          </table:table-cell>
        </table:table-row>
      </table:table>
      <text:p text:style-name="Table">Table <text:sequence text:ref-name="refTable42" text:name="Table" text:formula="ooow:Table+1" style:num-format="1">43</text:sequence>: TextMatchType attributes</text:p>
      <text:h text:style-name="Heading_20_2" text:outline-level="2">CompFilterType</text:h>
      <text:p text:style-name="Standard">This type defines a search query for the calendar query operation. It specifies the component types to return, absence tests or basic matching operations on properties and time ranges.</text:p>
      <text:p text:style-name="Standard">The top level comp-filter element (which must match a vcalendar component may contain zero or more comp-filter elements to match events, tasks or other contained components. These in turn may contain further nested comp-filter elements to match further levels of nested components.</text:p>
      <text:p text:style-name="Standard">Each may also contain prop-filter elements to test for the absence of properties or to match values.</text:p>
      <text:p text:style-name="Standard">Only logical conjunctions are supported, that is, all elements of a comp-filter must match for the expression to match.</text:p>
      <table:table table:name="Table10" table:style-name="Table10">
        <table:table-column table:style-name="Table10.A"/>
        <table:table-column table:style-name="Table10.B"/>
        <table:table-column table:style-name="Table10.C"/>
        <table:table-column table:style-name="Table10.D"/>
        <table:table-column table:style-name="Table10.E"/>
        <table:table-header-rows>
          <text:soft-page-break/>
          <table:table-row>
            <table:table-cell table:style-name="Table10.A1" office:value-type="string">
              <text:p text:style-name="Table_20_Heading">Field</text:p>
            </table:table-cell>
            <table:table-cell table:style-name="Table10.A1" office:value-type="string">
              <text:p text:style-name="Table_20_Heading">Type</text:p>
            </table:table-cell>
            <table:table-cell table:style-name="Table10.A1" office:value-type="string">
              <text:p text:style-name="Table_20_Heading">#</text:p>
            </table:table-cell>
            <table:table-cell table:style-name="Table10.A1" office:value-type="string">
              <text:p text:style-name="Table_20_Heading">?</text:p>
            </table:table-cell>
            <table:table-cell table:style-name="Table10.E1" office:value-type="string">
              <text:p text:style-name="Table_20_Heading">Description</text:p>
            </table:table-cell>
          </table:table-row>
        </table:table-header-rows>
        <table:table-row>
          <table:table-cell table:style-name="Table10.A2" office:value-type="string">
            <text:p text:style-name="Table_20_Contents">anyComp</text:p>
          </table:table-cell>
          <table:table-cell table:style-name="Table10.A2" office:value-type="string">
            <text:p text:style-name="Table_20_Contents">AnyCompType</text:p>
          </table:table-cell>
          <table:table-cell table:style-name="Table10.A2" office:value-type="string">
            <text:p text:style-name="Table_20_Contents">0..1</text:p>
          </table:table-cell>
          <table:table-cell table:style-name="Table10.A2" office:value-type="string">
            <text:p text:style-name="Table_20_Contents">C</text:p>
          </table:table-cell>
          <table:table-cell table:style-name="Table10.E2" office:value-type="string">
            <text:p text:style-name="Table_20_Contents">One of anyComp, vcalendar or a BaseComponentType must be supplied.</text:p>
            <text:p text:style-name="Table_20_Contents">anyComp indicates that any component will match.</text:p>
          </table:table-cell>
        </table:table-row>
        <table:table-row>
          <table:table-cell table:style-name="Table10.A2" office:value-type="string">
            <text:p text:style-name="Table_20_Contents">xcal:vcalendar</text:p>
          </table:table-cell>
          <table:table-cell table:style-name="Table10.A2" office:value-type="string">
            <text:p text:style-name="Table_20_Contents">xcal:VcalendarType</text:p>
          </table:table-cell>
          <table:table-cell table:style-name="Table10.A2" office:value-type="string">
            <text:p text:style-name="Table_20_Contents">0..1</text:p>
          </table:table-cell>
          <table:table-cell table:style-name="Table10.A2" office:value-type="string">
            <text:p text:style-name="Table_20_Contents">C</text:p>
          </table:table-cell>
          <table:table-cell table:style-name="Table10.E2" office:value-type="string">
            <text:p text:style-name="Table_20_Contents">Matches vcalendar at the top level. <text:s/>Must be provided</text:p>
          </table:table-cell>
        </table:table-row>
        <table:table-row>
          <table:table-cell table:style-name="Table10.A2" office:value-type="string">
            <text:p text:style-name="Table_20_Contents">xcal:baseComponent</text:p>
          </table:table-cell>
          <table:table-cell table:style-name="Table10.A2" office:value-type="string">
            <text:p text:style-name="Table_20_Contents">xcal:BaseComponentType</text:p>
          </table:table-cell>
          <table:table-cell table:style-name="Table10.A2" office:value-type="string">
            <text:p text:style-name="Table_20_Contents">0..1</text:p>
          </table:table-cell>
          <table:table-cell table:style-name="Table10.A2" office:value-type="string">
            <text:p text:style-name="Table_20_Contents">C</text:p>
          </table:table-cell>
          <table:table-cell table:style-name="Table10.E2" office:value-type="string">
            <text:p text:style-name="Table_20_Contents">May be vevent or vtodo for example.</text:p>
          </table:table-cell>
        </table:table-row>
        <table:table-row>
          <table:table-cell table:style-name="Table10.A2" office:value-type="string">
            <text:p text:style-name="Table_20_Contents">#test</text:p>
          </table:table-cell>
          <table:table-cell table:style-name="Table10.A2" office:value-type="string">
            <text:p text:style-name="Table_20_Contents">String</text:p>
          </table:table-cell>
          <table:table-cell table:style-name="Table10.A2" office:value-type="string">
            <text:p text:style-name="Table_20_Contents">0..1</text:p>
          </table:table-cell>
          <table:table-cell table:style-name="Table10.A2" office:value-type="string">
            <text:p text:style-name="Table_20_Contents">N</text:p>
          </table:table-cell>
          <table:table-cell table:style-name="Table10.E2" office:value-type="string">
            <text:p text:style-name="Table_20_Contents">"anyof" is a logical OR of the child elements.</text:p>
            <text:p text:style-name="Table_20_Contents">"allof" is a logical AND of the child elements.</text:p>
          </table:table-cell>
        </table:table-row>
        <table:table-row>
          <table:table-cell table:style-name="Table10.A2" office:value-type="string">
            <text:p text:style-name="Table_20_Contents">is-not-defined</text:p>
          </table:table-cell>
          <table:table-cell table:style-name="Table10.A2" office:value-type="string">
            <text:p text:style-name="Table_20_Contents">empty</text:p>
          </table:table-cell>
          <table:table-cell table:style-name="Table10.A2" office:value-type="string">
            <text:p text:style-name="Table_20_Contents">0..1</text:p>
          </table:table-cell>
          <table:table-cell table:style-name="Table10.A2" office:value-type="string">
            <text:p text:style-name="Table_20_Contents">N</text:p>
          </table:table-cell>
          <table:table-cell table:style-name="Table10.E2" office:value-type="string">
            <text:p text:style-name="Table_20_Contents">Only this element or one or more of time-range, <text:s/>prop-filter or comp-filter may be present </text:p>
          </table:table-cell>
        </table:table-row>
        <table:table-row>
          <table:table-cell table:style-name="Table10.A2" office:value-type="string">
            <text:p text:style-name="Table_20_Contents">time-range</text:p>
          </table:table-cell>
          <table:table-cell table:style-name="Table10.A2" office:value-type="string">
            <text:p text:style-name="Table_20_Contents">UTCTimeRangeType</text:p>
          </table:table-cell>
          <table:table-cell table:style-name="Table10.A2" office:value-type="string">
            <text:p text:style-name="Table_20_Contents">0..1</text:p>
          </table:table-cell>
          <table:table-cell table:style-name="Table10.A2" office:value-type="string">
            <text:p text:style-name="Table_20_Contents">N</text:p>
          </table:table-cell>
          <table:table-cell table:style-name="Table10.E2" office:value-type="string">
            <text:p text:style-name="Table_20_Contents"/>
          </table:table-cell>
        </table:table-row>
        <table:table-row>
          <table:table-cell table:style-name="Table10.A2" office:value-type="string">
            <text:p text:style-name="Table_20_Contents">comp-filter</text:p>
          </table:table-cell>
          <table:table-cell table:style-name="Table10.A2" office:value-type="string">
            <text:p text:style-name="Table_20_Contents">CompFilterType</text:p>
          </table:table-cell>
          <table:table-cell table:style-name="Table10.C8" office:value-type="float" office:value="1">
            <text:p text:style-name="Table_20_Contents">1</text:p>
          </table:table-cell>
          <table:table-cell table:style-name="Table10.A2" office:value-type="string">
            <text:p text:style-name="Table_20_Contents">Y</text:p>
          </table:table-cell>
          <table:table-cell table:style-name="Table10.E2" office:value-type="string">
            <text:p text:style-name="Table_20_Contents">Match against contained components</text:p>
          </table:table-cell>
        </table:table-row>
        <table:table-row>
          <table:table-cell table:style-name="Table10.A2" office:value-type="string">
            <text:p text:style-name="Table_20_Contents">prop-filter</text:p>
          </table:table-cell>
          <table:table-cell table:style-name="Table10.A2" office:value-type="string">
            <text:p text:style-name="Table_20_Contents">PropFilterType</text:p>
          </table:table-cell>
          <table:table-cell table:style-name="Table10.A2" office:value-type="string">
            <text:p text:style-name="Table_20_Contents">0..n</text:p>
          </table:table-cell>
          <table:table-cell table:style-name="Table10.A2" office:value-type="string">
            <text:p text:style-name="Table_20_Contents">N</text:p>
          </table:table-cell>
          <table:table-cell table:style-name="Table10.E2" office:value-type="string">
            <text:p text:style-name="Table_20_Contents">Match against component properties</text:p>
          </table:table-cell>
        </table:table-row>
      </table:table>
      <text:p text:style-name="Table">Table <text:sequence text:ref-name="refTable43" text:name="Table" text:formula="ooow:Table+1" style:num-format="1">44</text:sequence>: CompFilterType elements</text:p>
      <text:h text:style-name="Heading_20_2" text:outline-level="2">PropFilterType</text:h>
      <text:p text:style-name="Standard">The prop-filter element may test for the absence of a property or match values or specify zero or more ParamFilterType elements to match against parameters.</text:p>
      <text:p text:style-name="Standard">Only logical conjunctions are supported, that is, all elements must match for the full expression to match.</text:p>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table-cell table:style-name="Table18.A1" office:value-type="string">
              <text:p text:style-name="Table_20_Heading">Field</text:p>
            </table:table-cell>
            <table:table-cell table:style-name="Table18.A1" office:value-type="string">
              <text:p text:style-name="Table_20_Heading">Type</text:p>
            </table:table-cell>
            <table:table-cell table:style-name="Table18.A1" office:value-type="string">
              <text:p text:style-name="Table_20_Heading">#</text:p>
            </table:table-cell>
            <table:table-cell table:style-name="Table18.A1" office:value-type="string">
              <text:p text:style-name="Table_20_Heading">?</text:p>
            </table:table-cell>
            <table:table-cell table:style-name="Table18.E1" office:value-type="string">
              <text:p text:style-name="Table_20_Heading">Description</text:p>
            </table:table-cell>
          </table:table-row>
        </table:table-header-rows>
        <table:table-row>
          <table:table-cell table:style-name="Table18.A2" office:value-type="string">
            <text:p text:style-name="Table_20_Contents">xcal:baseProperty</text:p>
          </table:table-cell>
          <table:table-cell table:style-name="Table18.A2" office:value-type="string">
            <text:p text:style-name="Table_20_Contents">xcal:BasePropertyType</text:p>
          </table:table-cell>
          <table:table-cell table:style-name="Table18.C2" office:value-type="float" office:value="1">
            <text:p text:style-name="Table_20_Contents">1</text:p>
          </table:table-cell>
          <table:table-cell table:style-name="Table18.A2" office:value-type="string">
            <text:p text:style-name="Table_20_Contents">Y</text:p>
          </table:table-cell>
          <table:table-cell table:style-name="Table18.E2" office:value-type="string">
            <text:p text:style-name="Table_20_Contents">Specifies the property to be matched.</text:p>
          </table:table-cell>
        </table:table-row>
        <table:table-row>
          <table:table-cell table:style-name="Table18.A2" office:value-type="string">
            <text:p text:style-name="Table_20_Contents">#test</text:p>
          </table:table-cell>
          <table:table-cell table:style-name="Table18.A2" office:value-type="string">
            <text:p text:style-name="Table_20_Contents">String</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anyof" is a logical OR of the child elements.</text:p>
            <text:p text:style-name="Table_20_Contents">"allof" is a logical AND of the child elements.</text:p>
          </table:table-cell>
        </table:table-row>
        <table:table-row>
          <table:table-cell table:style-name="Table18.A2" office:value-type="string">
            <text:p text:style-name="Table_20_Contents">is-not-defined</text:p>
          </table:table-cell>
          <table:table-cell table:style-name="Table18.A2" office:value-type="string">
            <text:p text:style-name="Table_20_Contents">empty</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Only this element or optionally one of time-range or text-match followed by param-filter </text:p>
          </table:table-cell>
        </table:table-row>
        <table:table-row>
          <table:table-cell table:style-name="Table18.A2" office:value-type="string">
            <text:p text:style-name="Table_20_Contents">time-range</text:p>
          </table:table-cell>
          <table:table-cell table:style-name="Table18.A2" office:value-type="string">
            <text:p text:style-name="Table_20_Contents">UTCTimeRangeType</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
          </table:table-cell>
        </table:table-row>
        <table:table-row>
          <table:table-cell table:style-name="Table18.A2" office:value-type="string">
            <text:p text:style-name="Table_20_Contents">text-match</text:p>
          </table:table-cell>
          <table:table-cell table:style-name="Table18.A2" office:value-type="string">
            <text:p text:style-name="Table_20_Contents">TextMatchtype</text:p>
          </table:table-cell>
          <table:table-cell table:style-name="Table18.A2" office:value-type="string">
            <text:p text:style-name="Table_20_Contents">0..1</text:p>
          </table:table-cell>
          <table:table-cell table:style-name="Table18.A2" office:value-type="string">
            <text:p text:style-name="Table_20_Contents">N</text:p>
          </table:table-cell>
          <table:table-cell table:style-name="Table18.E2" office:value-type="string">
            <text:p text:style-name="Table_20_Contents"/>
          </table:table-cell>
        </table:table-row>
        <table:table-row>
          <table:table-cell table:style-name="Table18.A2" office:value-type="string">
            <text:p text:style-name="Table_20_Contents">param-filter</text:p>
          </table:table-cell>
          <table:table-cell table:style-name="Table18.A2" office:value-type="string">
            <text:p text:style-name="Table_20_Contents">ParamFilterType</text:p>
          </table:table-cell>
          <table:table-cell table:style-name="Table18.A2" office:value-type="string">
            <text:p text:style-name="Table_20_Contents">0..n</text:p>
          </table:table-cell>
          <table:table-cell table:style-name="Table18.A2" office:value-type="string">
            <text:p text:style-name="Table_20_Contents">N</text:p>
          </table:table-cell>
          <table:table-cell table:style-name="Table18.E2" office:value-type="string">
            <text:p text:style-name="Table_20_Contents">Match against property parameters</text:p>
          </table:table-cell>
        </table:table-row>
      </table:table>
      <text:p text:style-name="Table">Table <text:sequence text:ref-name="refTable44" text:name="Table" text:formula="ooow:Table+1" style:num-format="1">45</text:sequence>: PropFilterType elements</text:p>
      <text:h text:style-name="Heading_20_2" text:outline-level="2">ParamFilterType</text:h>
      <text:p text:style-name="Standard">The ParamFilterType element may test for the absence of a parameter or match a value.</text:p>
      <table:table table:name="Table20" table:style-name="Table20">
        <table:table-column table:style-name="Table20.A"/>
        <table:table-column table:style-name="Table20.B"/>
        <table:table-column table:style-name="Table20.C"/>
        <table:table-column table:style-name="Table20.D"/>
        <table:table-column table:style-name="Table20.E"/>
        <table:table-header-rows>
          <text:soft-page-break/>
          <table:table-row>
            <table:table-cell table:style-name="Table20.A1" office:value-type="string">
              <text:p text:style-name="Table_20_Heading">Field</text:p>
            </table:table-cell>
            <table:table-cell table:style-name="Table20.A1" office:value-type="string">
              <text:p text:style-name="Table_20_Heading">Type</text:p>
            </table:table-cell>
            <table:table-cell table:style-name="Table20.A1" office:value-type="string">
              <text:p text:style-name="Table_20_Heading">#</text:p>
            </table:table-cell>
            <table:table-cell table:style-name="Table20.A1" office:value-type="string">
              <text:p text:style-name="Table_20_Heading">?</text:p>
            </table:table-cell>
            <table:table-cell table:style-name="Table20.E1" office:value-type="string">
              <text:p text:style-name="Table_20_Heading">Description</text:p>
            </table:table-cell>
          </table:table-row>
        </table:table-header-rows>
        <table:table-row>
          <table:table-cell table:style-name="Table20.A2" office:value-type="string">
            <text:p text:style-name="Table_20_Contents">xcal:baseParameter</text:p>
          </table:table-cell>
          <table:table-cell table:style-name="Table20.A2" office:value-type="string">
            <text:p text:style-name="Table_20_Contents">xcal:BaseParameterType</text:p>
          </table:table-cell>
          <table:table-cell table:style-name="Table20.C2" office:value-type="float" office:value="1">
            <text:p text:style-name="Table_20_Contents">1</text:p>
          </table:table-cell>
          <table:table-cell table:style-name="Table20.A2" office:value-type="string">
            <text:p text:style-name="Table_20_Contents">Y</text:p>
          </table:table-cell>
          <table:table-cell table:style-name="Table20.E2" office:value-type="string">
            <text:p text:style-name="Table_20_Contents">Specifies the parameter to be matched.</text:p>
          </table:table-cell>
        </table:table-row>
        <table:table-row>
          <table:table-cell table:style-name="Table20.A2" office:value-type="string">
            <text:p text:style-name="Table_20_Contents">is-not-defined</text:p>
          </table:table-cell>
          <table:table-cell table:style-name="Table20.A2" office:value-type="string">
            <text:p text:style-name="Table_20_Contents">empty</text:p>
          </table:table-cell>
          <table:table-cell table:style-name="Table20.A2" office:value-type="string">
            <text:p text:style-name="Table_20_Contents">0..1</text:p>
          </table:table-cell>
          <table:table-cell table:style-name="Table20.A2" office:value-type="string">
            <text:p text:style-name="Table_20_Contents">N</text:p>
          </table:table-cell>
          <table:table-cell table:style-name="Table20.E2" office:value-type="string">
            <text:p text:style-name="Table_20_Contents">Only this element or text-match</text:p>
          </table:table-cell>
        </table:table-row>
        <table:table-row>
          <table:table-cell table:style-name="Table20.A2" office:value-type="string">
            <text:p text:style-name="Table_20_Contents">text-match</text:p>
          </table:table-cell>
          <table:table-cell table:style-name="Table20.A2" office:value-type="string">
            <text:p text:style-name="Table_20_Contents">TextMatchtype</text:p>
          </table:table-cell>
          <table:table-cell table:style-name="Table20.A2" office:value-type="string">
            <text:p text:style-name="Table_20_Contents">0..1</text:p>
          </table:table-cell>
          <table:table-cell table:style-name="Table20.A2" office:value-type="string">
            <text:p text:style-name="Table_20_Contents">N</text:p>
          </table:table-cell>
          <table:table-cell table:style-name="Table20.E2" office:value-type="string">
            <text:p text:style-name="Table_20_Contents"/>
          </table:table-cell>
        </table:table-row>
      </table:table>
      <text:p text:style-name="Table">Table <text:sequence text:ref-name="refTable45" text:name="Table" text:formula="ooow:Table+1" style:num-format="1">46</text:sequence>: ParamFilterType elements</text:p>
      <text:h text:style-name="Heading_20_2" text:outline-level="2">CalendarQueryType elements</text:h>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9.A1" office:value-type="string">
              <text:p text:style-name="Table_20_Heading">Field</text:p>
            </table:table-cell>
            <table:table-cell table:style-name="Table9.A1" office:value-type="string">
              <text:p text:style-name="Table_20_Heading">Type</text:p>
            </table:table-cell>
            <table:table-cell table:style-name="Table9.A1" office:value-type="string">
              <text:p text:style-name="Table_20_Heading">#</text:p>
            </table:table-cell>
            <table:table-cell table:style-name="Table9.A1" office:value-type="string">
              <text:p text:style-name="Table_20_Heading">?</text:p>
            </table:table-cell>
            <table:table-cell table:style-name="Table9.E1" office:value-type="string">
              <text:p text:style-name="Table_20_Heading">Description</text:p>
            </table:table-cell>
          </table:table-row>
        </table:table-header-rows>
        <table:table-row>
          <table:table-cell table:style-name="Table9.A2" office:value-type="string">
            <text:p text:style-name="Table_20_Contents">href</text:p>
          </table:table-cell>
          <table:table-cell table:style-name="Table9.A2" office:value-type="string">
            <text:p text:style-name="Table_20_Contents">string</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Identify the target of the request. "/" for the service.</text:p>
          </table:table-cell>
        </table:table-row>
        <table:table-row>
          <table:table-cell table:style-name="Table9.A2" office:value-type="string">
            <text:p text:style-name="Table_20_Contents">allprop</text:p>
          </table:table-cell>
          <table:table-cell table:style-name="Table9.A2" office:value-type="string">
            <text:p text:style-name="Table_20_Contents">empty</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If present specifies all properties should be returned</text:p>
            <text:p text:style-name="Table_20_Contents">One or none of allprop or icalendar</text:p>
          </table:table-cell>
        </table:table-row>
        <table:table-row>
          <table:table-cell table:style-name="Table9.A2" office:value-type="string">
            <text:p text:style-name="Table_20_Contents">xcal:icalendar</text:p>
          </table:table-cell>
          <table:table-cell table:style-name="Table9.A2" office:value-type="string">
            <text:p text:style-name="Table_20_Contents">xcal:IcalendarType</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If present is a valueless icalendar skeleton entity defining which components and properties should be returned. If present allprop must NOT be present. </text:p>
          </table:table-cell>
        </table:table-row>
        <table:table-row>
          <table:table-cell table:style-name="Table9.A2" office:value-type="string">
            <text:p text:style-name="Table_20_Contents">expand</text:p>
          </table:table-cell>
          <table:table-cell table:style-name="Table9.A2" office:value-type="string">
            <text:p text:style-name="Table_20_Contents">ExpandType</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A subclass of UTCTimeRangeType.</text:p>
            <text:p text:style-name="Table_20_Contents">Either expand or limitRecurrenceSet may be specified but not both.</text:p>
            <text:p text:style-name="Table_20_Contents">If specified recurring events are expanded and limited to the supplied time-range. All events times are converted to UTC.</text:p>
            <text:p text:style-name="Table_20_Contents">This option allows for simplified event handling for certain classes of client.</text:p>
          </table:table-cell>
        </table:table-row>
        <table:table-row>
          <table:table-cell table:style-name="Table9.A2" office:value-type="string">
            <text:p text:style-name="Table_20_Contents">limitRecurrenceSet</text:p>
          </table:table-cell>
          <table:table-cell table:style-name="Table9.A2" office:value-type="string">
            <text:p text:style-name="Table_20_Contents">LimitRecurrenceSetType</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A subclass of UTCTimeRangeType.</text:p>
            <text:p text:style-name="Table_20_Contents">Either expand or limitRecurrenceSet may be specified but not both.</text:p>
            <text:p text:style-name="Table_20_Contents">If specified only overrides that fall within the specified time-range are returned. This helps to limit the size of the result-set when there are many overrides.</text:p>
          </table:table-cell>
        </table:table-row>
        <table:table-row>
          <table:table-cell table:style-name="Table9.A2" office:value-type="string">
            <text:p text:style-name="Table_20_Contents">depth</text:p>
          </table:table-cell>
          <table:table-cell table:style-name="Table9.A2" office:value-type="string">
            <text:p text:style-name="Table_20_Contents">String</text:p>
          </table:table-cell>
          <table:table-cell table:style-name="Table9.A2" office:value-type="string">
            <text:p text:style-name="Table_20_Contents">0..1</text:p>
          </table:table-cell>
          <table:table-cell table:style-name="Table9.A2" office:value-type="string">
            <text:p text:style-name="Table_20_Contents">N</text:p>
          </table:table-cell>
          <table:table-cell table:style-name="Table9.E2" office:value-type="string">
            <text:p text:style-name="Table_20_Contents">Species depth for query. "1" =&gt; just targeted collection, "infinity" =&gt; query targeted and all sub-collections. </text:p>
          </table:table-cell>
        </table:table-row>
        <table:table-row>
          <table:table-cell table:style-name="Table9.A2" office:value-type="string">
            <text:p text:style-name="Table_20_Contents">filter</text:p>
          </table:table-cell>
          <table:table-cell table:style-name="Table9.A2" office:value-type="string">
            <text:p text:style-name="Table_20_Contents">FilterType</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Defines the search filter</text:p>
          </table:table-cell>
        </table:table-row>
        <table:table-row>
          <table:table-cell table:style-name="Table9.A2" office:value-type="string">
            <text:p text:style-name="Table_20_Contents"><text:s text:c="2"/>/comp-filter</text:p>
          </table:table-cell>
          <table:table-cell table:style-name="Table9.A2" office:value-type="string">
            <text:p text:style-name="Table_20_Contents">CompFilterType</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Defines the top-level component</text:p>
          </table:table-cell>
        </table:table-row>
      </table:table>
      <text:p text:style-name="Table">Table <text:sequence text:ref-name="refTable46" text:name="Table" text:formula="ooow:Table+1" style:num-format="1">47</text:sequence>: CalendarQueryType elements</text:p>
      <text:h text:style-name="Heading_20_2" text:outline-level="2"><text:soft-page-break/>Specifying data to be returned</text:h>
      <text:p text:style-name="Standard">This is achieved by specifying one of the following</text:p>
      <text:list xml:id="list1760046953" text:continue-numbering="true" text:style-name="List_20_1">
        <text:list-item>
          <text:p text:style-name="List_20_1">allprop: return all properties and calendar data. (some properties are specified as not being part of the allprop set so are not returned)</text:p>
        </text:list-item>
        <text:list-item>
          <text:p text:style-name="List_20_1">Set the icalendar element. This is an icalendar valueless pattern entity which provides a map of the components and properties to be returned. Neither the pattern nor the returned result need to be valid icalendar entities in that required properties may be absent if unselected. <text:s text:c="2"/></text:p>
        </text:list-item>
      </text:list>
      <text:h text:style-name="Heading_20_2" text:outline-level="2">Pre/postconditions for calendar queries</text:h>
      <text:p text:style-name="Standard">The preconditions as defined in <text:reference-ref text:reference-format="text" text:ref-name="rfc4791">[RFC 4791]</text:reference-ref> Section 7.8 apply here. CalWS errors may be reported by the service when preconditions or postconditions are violated.</text:p>
      <text:h text:style-name="Heading_20_2" text:outline-level="2">Time range limited queries.</text:h>
      <text:p text:style-name="Standard">Time-range limited retrieval has some special characteristics. The simplest case is a single event or task which overlaps the requested time-period. Recurring items and other components such as alarms complicate the picture.</text:p>
      <text:h text:style-name="Heading_20_2" text:outline-level="2">Example: time range limited retrieval</text:h>
      <text:p text:style-name="Standard">This example shows the time-range limited retrieval from a calendar which results in 2 events, one a recurring event and one a simple non-recurring event.</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 xmlns:ns2="http://docs.oasis-open.org/ns/wscal/calws-soap"</text:p>
      <text:p text:style-name="Example_20_small"><text:s text:c="23"/>xmlns:ns3="urn:ietf:params:xml:ns:icalendar-2.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summary/&gt; </text:p>
      <text:p text:style-name="Example_20_small"><text:s text:c="16"/>&lt;ns3:dtstart/&gt; </text:p>
      <text:p text:style-name="Example_20_small"><text:s text:c="16"/>&lt;ns3:dtend/&gt; </text:p>
      <text:p text:style-name="Example_20_small"><text:s text:c="16"/>&lt;ns3:duration/&gt; </text:p>
      <text:p text:style-name="Example_20_small"><text:s text:c="16"/>&lt;ns3:uid/&gt; </text:p>
      <text:p text:style-name="Example_20_small"><text:s text:c="16"/>&lt;ns3:recurrence-id/&gt; </text:p>
      <text:p text:style-name="Example_20_small"><text:s text:c="16"/>&lt;ns3:rrule/&gt; </text:p>
      <text:p text:style-name="Example_20_small"><text:s text:c="16"/>&lt;ns3:rdate/&gt; </text:p>
      <text:p text:style-name="Example_20_small"><text:s text:c="16"/>&lt;ns3:exdate/&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6"/>&lt;ns2:filter&gt; </text:p>
      <text:p text:style-name="Example_20_small"><text:span text:style-name="T17"><text:s text:c="8"/>&lt;ns2:compFilter test=</text:span><text:span text:style-name="T18">"anyof"</text:span><text:span text:style-name="T17">&gt;</text:span></text:p>
      <text:p text:style-name="P18"><text:s text:c="10"/>&lt;ns3:vcalendar /&gt;</text:p>
      <text:p text:style-name="P18"><text:s text:c="10"/>&lt;ns2:compFilter&gt;</text:p>
      <text:p text:style-name="P18"><text:s text:c="12"/>&lt;ns3:vevent /&gt;</text:p>
      <text:p text:style-name="Example_20_small"><text:s text:c="12"/>&lt;ns2:time-range end="20110430T040000Z" start="20110401T040000Z"/&gt; </text:p>
      <text:p text:style-name="P18"><text:s text:c="10"/>&lt;/ns2:compFilter&gt;</text:p>
      <text:p text:style-name="P19"><text:s text:c="6"/>&lt;/ns2:filter&gt;</text:p>
      <text:p text:style-name="Example_20_small"><text:s text:c="4"/>&lt;/ns2:calendarQuery&gt; </text:p>
      <text:p text:style-name="Example_20_small"><text:soft-page-break/><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Response </text:p>
      <text:p text:style-name="Example_20_small"><text:s text:c="23"/>xmlns:ns2="http://docs.oasis-open.org/ns/wscal/calws-soap"</text:p>
      <text:p text:style-name="Example_20_small"><text:s text:c="23"/>xmlns:ns3="urn:ietf:params:xml:ns:icalendar-2.0"&gt; </text:p>
      <text:p text:style-name="Example_20_small"><text:s text:c="6"/>&lt;ns2:status&gt;OK&lt;/ns2:status&gt; </text:p>
      <text:p text:style-name="Example_20_small"><text:s text:c="6"/>&lt;ns2:response&gt; </text:p>
      <text:p text:style-name="Example_20_small"><text:s text:c="8"/>&lt;ns2:href&gt;/user/douglm/calendar/1302105461170.ics&lt;/ns2:href&gt; </text:p>
      <text:p text:style-name="Example_20_small"><text:s text:c="8"/>&lt;ns2:changeToken&gt;"20110406T155741Z-0"&lt;/ns2:chang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 text:c="22"/>&lt;ns3:text&gt;//Bedework.org//BedeWork V3.7//EN&lt;/ns3:text&gt; </text:p>
      <text:p text:style-name="Example_20_small"><text:s text:c="20"/>&lt;/ns3:prodid&gt; </text:p>
      <text:p text:style-name="Example_20_small"><text:s text:c="20"/>&lt;ns3:version&gt; </text:p>
      <text:p text:style-name="Example_20_small"><text:s text:c="22"/>&lt;ns3:text&gt;2.0&lt;/ns3:text&gt; </text:p>
      <text:p text:style-name="Example_20_small"><text:s text:c="20"/>&lt;/ns3:version&gt; </text:p>
      <text:p text:style-name="Example_20_small"><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tend&gt; </text:p>
      <text:p text:style-name="Example_20_small"><text:s text:c="26"/>&lt;ns3:date-time&gt;20110406T160000Z&lt;/ns3:date-time&gt; </text:p>
      <text:p text:style-name="Example_20_small"><text:s text:c="24"/>&lt;/ns3:dtend&gt; </text:p>
      <text:p text:style-name="Example_20_small"><text:s text:c="24"/>&lt;ns3:dtstart&gt; </text:p>
      <text:p text:style-name="Example_20_small"><text:s text:c="26"/>&lt;ns3:date-time&gt;20110406T150000Z&lt;/ns3:date-time&gt; </text:p>
      <text:p text:style-name="Example_20_small"><text:s text:c="24"/>&lt;/ns3:dtstart&gt; </text:p>
      <text:p text:style-name="Example_20_small"><text:s text:c="24"/>&lt;ns3:summary&gt; </text:p>
      <text:p text:style-name="Example_20_small"><text:s text:c="26"/>&lt;ns3:text&gt;try this&lt;/ns3:text&gt; </text:p>
      <text:p text:style-name="Example_20_small"><text:s text:c="24"/>&lt;/ns3:summary&gt; </text:p>
      <text:p text:style-name="Example_20_small"><text:s text:c="24"/>&lt;ns3:uid&gt; </text:p>
      <text:p text:style-name="Example_20_small"><text:s text:c="26"/>&lt;ns3:text&gt;1302105461170&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 text:c="6"/>&lt;/ns2:response&gt; </text:p>
      <text:p text:style-name="Example_20_small"><text:s text:c="6"/>&lt;ns2:response&gt; </text:p>
      <text:p text:style-name="Example_20_small"><text:s text:c="8"/>&lt;ns2:href&gt;/user/douglm/calendar/CAL-00f1fc61-2f021bca-012f-022947f8-00000006.ics&lt;/ns2:href&gt; </text:p>
      <text:p text:style-name="Example_20_small"><text:s text:c="8"/>&lt;ns2:changeToken&gt;"20110405T140920Z-0"&lt;/ns2:chang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 text:c="22"/>&lt;ns3:text&gt;//Bedework.org//BedeWork V3.7//EN&lt;/ns3:text&gt; </text:p>
      <text:p text:style-name="Example_20_small"><text:s text:c="20"/>&lt;/ns3:prodid&gt; </text:p>
      <text:p text:style-name="Example_20_small"><text:s text:c="20"/>&lt;ns3:version&gt; </text:p>
      <text:p text:style-name="Example_20_small"><text:s text:c="22"/>&lt;ns3:text&gt;2.0&lt;/ns3:text&gt; </text:p>
      <text:p text:style-name="Example_20_small"><text:s text:c="20"/>&lt;/ns3:version&gt; </text:p>
      <text:p text:style-name="Example_20_small"><text:soft-page-break/><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2T11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4"/>&lt;ns3:rrule&gt; </text:p>
      <text:p text:style-name="Example_20_small"><text:s text:c="26"/>&lt;ns3:recur&gt; </text:p>
      <text:p text:style-name="Example_20_small"><text:s text:c="28"/>&lt;ns3:freq&gt;WEEKLY&lt;/ns3:freq&gt; </text:p>
      <text:p text:style-name="Example_20_small"><text:s text:c="28"/>&lt;ns3:count&gt;2&lt;/ns3:count&gt; </text:p>
      <text:p text:style-name="Example_20_small"><text:s text:c="28"/>&lt;ns3:interval&gt;1&lt;/ns3:interval&gt; </text:p>
      <text:p text:style-name="Example_20_small"><text:s text:c="26"/>&lt;/ns3:recur&gt; </text:p>
      <text:p text:style-name="Example_20_small"><text:s text:c="24"/>&lt;/ns3:rrule&gt; </text:p>
      <text:p text:style-name="Example_20_small"><text:s text:c="22"/>&lt;/ns3:properties&gt; </text:p>
      <text:p text:style-name="Example_20_small"><text:s text:c="20"/>&lt;/ns3:vevent&gt; </text:p>
      <text:p text:style-name="Example_20_small"><text:s text:c="20"/>&lt;ns3:vevent&gt; </text:p>
      <text:p text:style-name="Example_20_small"><text:s text:c="22"/>&lt;ns3:properties&gt; </text:p>
      <text:p text:style-name="Example_20_small"><text:s text:c="24"/>&lt;ns3:recurrence-id&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50000Z&lt;/ns3:date-time&gt; </text:p>
      <text:p text:style-name="Example_20_small"><text:s text:c="24"/>&lt;/ns3:recurrence-id&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2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 text:c="6"/>&lt;/ns2:response&gt; </text:p>
      <text:p text:style-name="Example_20_small"><text:s text:c="4"/>&lt;/ns2:calendarQueryResponse&gt; </text:p>
      <text:p text:style-name="Example_20_small"><text:soft-page-break/><text:s text:c="2"/>&lt;/SOAP-ENV:Body&gt; </text:p>
      <text:p text:style-name="Example_20_small">&lt;/SOAP-ENV:Envelope&gt;</text:p>
      <text:p text:style-name="Example_20_small"/>
      <text:h text:style-name="Heading_20_1" text:outline-level="1">Free-busy queries</text:h>
      <text:p text:style-name="Standard">Freebusy queries are used to obtain freebusy information for a principal. The result contains information only for events to which the current principal has sufficient access and may be affected by components and rules available only to the server (for instance office hours availability).</text:p>
      <text:p text:style-name="Standard">These queries are carried out by using a <text:variable-get text:name="calwsname" office:value-type="string">CalWs-SOAP</text:variable-get> freebusyReport request with an href specifying a principal. The freebusyReport request is not valid when the href specifies any entity other than a principal.</text:p>
      <text:p text:style-name="Standard">The query follows the specification defined in <text:reference-ref text:reference-format="text" text:ref-name="FreebusyURL">[FreeBusy Read URL]</text:reference-ref> with certain limitations. As an authenticated user to the CalWS service scheduling read-freebusy privileges must have been granted. As an unauthenticated user equivalent access must have been granted to unauthenticated users.</text:p>
      <text:p text:style-name="Standard">Freebusy information is returned by default as xcalendar vfreebusy components, as defined by <text:reference-ref text:reference-format="text" text:ref-name="xcal">[RFC 6321]</text:reference-ref>. Such a component is not meant to conform to the requirements of VFREEBUSY components in <text:reference-ref text:reference-format="text" text:ref-name="rfc5546">[RFC 5546]</text:reference-ref>. The VFREEBUSY component SHOULD conform to section "4.6.4 Free/Busy Component" of <text:reference-ref text:reference-format="text" text:ref-name="rfc5545">[RFC 5545]</text:reference-ref>. A client SHOULD ignore the ORGANIZER field.</text:p>
      <text:p text:style-name="Standard">Since a Freebusy query can only refer to a single user, a client will already know how to match the result component to a user. A server MUST only return a single vfreebusy component.</text:p>
      <text:h text:style-name="P28" text:outline-level="2">Element values </text:h>
      <text:p text:style-name="Standard">Three values are provided: href; start; end. Only the href is required. The start and end are in XML UTC date/time format and are interpreted as follows:</text:p>
      <text:p text:style-name="Heading_20_3">start</text:p>
      <text:p text:style-name="Definition_20_List"><text:span text:style-name="T5">Default</text:span>: If omitted the default value is left up to the server. It may be the current day, start of the current month, etc.</text:p>
      <text:p text:style-name="Definition_20_List"><text:span text:style-name="T5">Description: </text:span>Specifies the start date for the Freebusy data. The server is free to ignore this value and return data in any time range. The client must check the data for the returned time range.</text:p>
      <text:p text:style-name="Definition_20_List"><text:span text:style-name="T5">Format</text:span><text:bookmark-start text:name="__DdeLink__3712_382825198"/>: An XML UTC date-time</text:p>
      <text:p text:style-name="Definition_20_List"><text:bookmark-end text:name="__DdeLink__3712_382825198"/><text:span text:style-name="T5">Example</text:span>:</text:p>
      <text:p text:style-name="Example_20_small">2011-12-01T10:15:00Z</text:p>
      <text:p text:style-name="Definition_20_List"><text:span text:style-name="T5">Notes</text:span>: Specifying only a start date/time without specifying an end-date/time or period should be interpreted as in <text:reference-ref text:reference-format="text" text:ref-name="rfc5545">[RFC 5545]</text:reference-ref>. The effective period should cover the remainder of that day.</text:p>
      <text:p text:style-name="Heading_20_3">end</text:p>
      <text:p text:style-name="Definition_20_List"><text:span text:style-name="T5">Default</text:span>: Same as start</text:p>
      <text:p text:style-name="Definition_20_List"><text:span text:style-name="T5">Description</text:span>: Specifies the end date for the Freebusy data. The server is free to ignore this value.</text:p>
      <text:p text:style-name="Definition_20_List"><text:span text:style-name="T5">Format</text:span>: Same as start</text:p>
      <text:p text:style-name="Definition_20_List"><text:span text:style-name="T5">Example</text:span>: Same as start</text:p>
      <text:p text:style-name="Standard">The server is free to ignore the start, end and period parameters. It is recommended that the server return at least 6 weeks of data from the current day.</text:p>
      <text:p text:style-name="Standard">A client MUST check the time range in the response as a server may return a different time range than the requested range.</text:p>
      <text:h text:style-name="Heading_20_2" text:outline-level="2"><text:soft-page-break/>Examples</text:h>
      <text:p text:style-name="Standard">The following is an unsuccessful request targeting an invalid resource.</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 </text:p>
      <text:p text:style-name="Example_20_small"><text:s text:c="11"/>xmlns:ns2="http://docs.oasis-open.org/ns/wscal/calws-soap"</text:p>
      <text:p text:style-name="Example_20_small"><text:s text:c="11"/>xmlns:ns3="urn:ietf:params:xml:ns:icalendar-2.0"&gt; </text:p>
      <text:p text:style-name="Example_20_small"><text:s text:c="6"/>&lt;ns2:href&gt;/user/douglm/calendar&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ns/wscal/calws-soap"</text:p>
      <text:p text:style-name="Example_20_small"><text:s text:c="12"/>xmlns:ns3="urn:ietf:params:xml:ns:icalendar-2.0"&gt; </text:p>
      <text:p text:style-name="Example_20_small"><text:s text:c="6"/>&lt;ns2:status&gt;Error&lt;/ns2:status&gt; </text:p>
      <text:p text:style-name="Example_20_small"><text:s text:c="6"/>&lt;ns2:message&gt;Only principal href supported&lt;/ns2:message&gt; </text:p>
      <text:p text:style-name="Example_20_small"><text:s text:c="4"/>&lt;/ns2:freebusyReportResponse&gt; </text:p>
      <text:p text:style-name="Example_20_small"><text:s text:c="2"/>&lt;/SOAP-ENV:Body&gt; </text:p>
      <text:p text:style-name="Example_20_small">&lt;/SOAP-ENV:Envelope&gt;</text:p>
      <text:p text:style-name="Standard">The following is an example of a request to retrieve Freebusy data for a user:</text:p>
      <text:p text:style-name="Example_20_small">&gt;&gt; Request &lt;&lt;</text:p>
      <text:p text:style-name="Example_20_small"/>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 </text:p>
      <text:p text:style-name="Example_20_small"><text:s text:c="11"/>xmlns:ns2="http://docs.oasis-open.org/ns/wscal/calws-soap"</text:p>
      <text:p text:style-name="Example_20_small"><text:s text:c="11"/>xmlns:ns3="urn:ietf:params:xml:ns:icalendar-2.0"&gt; </text:p>
      <text:p text:style-name="Example_20_small"><text:s text:c="6"/>&lt;ns2:href&gt;/principals/users/douglm&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ns/wscal/calws-soap"</text:p>
      <text:p text:style-name="Example_20_small"><text:s text:c="12"/>xmlns:ns3="urn:ietf:params:xml:ns:icalendar-2.0"&gt; </text:p>
      <text:p text:style-name="Example_20_small"><text:s text:c="6"/>&lt;ns2:status&gt;OK&lt;/ns2:status&gt; </text:p>
      <text:p text:style-name="Example_20_small"><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oft-page-break/><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 text:c="10"/>&lt;/ns3:properties&gt; </text:p>
      <text:p text:style-name="Example_20_small"><text:s text:c="10"/>&lt;ns3:components&gt; </text:p>
      <text:p text:style-name="Example_20_small"><text:s text:c="12"/>&lt;ns3:vfreebusy&gt; </text:p>
      <text:p text:style-name="Example_20_small"><text:s text:c="14"/>&lt;ns3:properties&gt; </text:p>
      <text:p text:style-name="Example_20_small"><text:s text:c="16"/>&lt;ns3:attendee&gt; </text:p>
      <text:p text:style-name="Example_20_small"><text:s text:c="18"/>&lt;ns3:parameters&gt; </text:p>
      <text:p text:style-name="Example_20_small"><text:s text:c="20"/>&lt;ns3:partstat&gt; </text:p>
      <text:p text:style-name="Example_20_small"><text:s text:c="22"/>&lt;ns3:text&gt;NEEDS-ACTION&lt;/ns3:text&gt; </text:p>
      <text:p text:style-name="Example_20_small"><text:s text:c="20"/>&lt;/ns3:partstat&gt; </text:p>
      <text:p text:style-name="Example_20_small"><text:s text:c="18"/>&lt;/ns3:parameters&gt; </text:p>
      <text:p text:style-name="Example_20_small"><text:s text:c="18"/>&lt;ns3:cal-address&gt;mailto:douglm@mysite.edu&lt;/ns3:cal-address&gt; </text:p>
      <text:p text:style-name="Example_20_small"><text:s text:c="16"/>&lt;/ns3:attendee&gt; </text:p>
      <text:p text:style-name="Example_20_small"><text:s text:c="16"/>&lt;ns3:created&gt; </text:p>
      <text:p text:style-name="Example_20_small"><text:s text:c="18"/>&lt;ns3:utc-date-time&gt;2011-06-30T15:45:56Z&lt;/ns3:utc-date-time&gt; </text:p>
      <text:p text:style-name="Example_20_small"><text:s text:c="16"/>&lt;/ns3:created&gt; </text:p>
      <text:p text:style-name="Example_20_small"><text:s text:c="16"/>&lt;ns3:dtend&gt; </text:p>
      <text:p text:style-name="Example_20_small"><text:s text:c="18"/>&lt;ns3:date-time&gt;2011-04-30T00:00:00Z&lt;/ns3:date-time&gt; </text:p>
      <text:p text:style-name="Example_20_small"><text:s text:c="16"/>&lt;/ns3:dtend&gt; </text:p>
      <text:p text:style-name="Example_20_small"><text:s text:c="16"/>&lt;ns3:dtstamp&gt; </text:p>
      <text:p text:style-name="Example_20_small"><text:s text:c="18"/>&lt;ns3:utc-date-time&gt;2011-06-30T15:45:56Z&lt;/ns3:utc-date-time&gt; </text:p>
      <text:p text:style-name="Example_20_small"><text:s text:c="16"/>&lt;/ns3:dtstamp&gt; </text:p>
      <text:p text:style-name="Example_20_small"><text:s text:c="16"/>&lt;ns3:dtstart&gt; </text:p>
      <text:p text:style-name="Example_20_small"><text:s text:c="18"/>&lt;ns3:date-time&gt;2011-04-01T00:00:00Z&lt;/ns3:date-time&gt; </text:p>
      <text:p text:style-name="Example_20_small"><text:s text:c="16"/>&lt;/ns3:dtstart&gt; </text:p>
      <text:p text:style-name="Example_20_small"><text:s text:c="16"/>&lt;ns3:freebusy&gt; </text:p>
      <text:p text:style-name="Example_20_small"><text:s text:c="18"/>&lt;ns3:parameters&gt; </text:p>
      <text:p text:style-name="Example_20_small"><text:s text:c="20"/>&lt;ns3:fbtype&gt; </text:p>
      <text:p text:style-name="Example_20_small"><text:s text:c="22"/>&lt;ns3:text&gt;BUSY&lt;/ns3:text&gt; </text:p>
      <text:p text:style-name="Example_20_small"><text:s text:c="20"/>&lt;/ns3:fbtype&gt; </text:p>
      <text:p text:style-name="Example_20_small"><text:s text:c="18"/>&lt;/ns3:parameters&gt; </text:p>
      <text:p text:style-name="Example_20_small"><text:s text:c="18"/>&lt;ns3:period&gt; </text:p>
      <text:p text:style-name="Example_20_small"><text:s text:c="20"/>&lt;ns3:start&gt;2011-04-06T15:00:00Z&lt;/ns3:start&gt; </text:p>
      <text:p text:style-name="Example_20_small"><text:s text:c="20"/>&lt;ns3:end&gt;2011-04-06T16:00:00Z&lt;/ns3:end&gt; </text:p>
      <text:p text:style-name="Example_20_small"><text:s text:c="18"/>&lt;/ns3:period&gt; </text:p>
      <text:p text:style-name="Example_20_small"><text:s text:c="16"/>&lt;/ns3:freebusy&gt; </text:p>
      <text:p text:style-name="Example_20_small"><text:s text:c="16"/>&lt;ns3:last-modified&gt; </text:p>
      <text:p text:style-name="Example_20_small"><text:s text:c="18"/>&lt;ns3:utc-date-time&gt;2011-06-30T15:45:56Z&lt;/ns3:utc-date-time&gt; </text:p>
      <text:p text:style-name="Example_20_small"><text:s text:c="16"/>&lt;/ns3:last-modified&gt; </text:p>
      <text:p text:style-name="Example_20_small"><text:s text:c="16"/>&lt;ns3:organizer&gt; </text:p>
      <text:p text:style-name="Example_20_small"><text:s text:c="18"/>&lt;ns3:parameters/&gt; </text:p>
      <text:p text:style-name="Example_20_small"><text:s text:c="18"/>&lt;ns3:cal-address&gt;mailto:douglm@mysite.edu&lt;/ns3:cal-address&gt; </text:p>
      <text:p text:style-name="Example_20_small"><text:s text:c="16"/>&lt;/ns3:organizer&gt; </text:p>
      <text:p text:style-name="Example_20_small"><text:s text:c="16"/>&lt;ns3:uid&gt; </text:p>
      <text:p text:style-name="Example_20_small"><text:s text:c="18"/>&lt;ns3:text&gt;2UTDVPZ9H0EQL9QISI44SP5IFPC4N75&lt;/ns3:text&gt; </text:p>
      <text:p text:style-name="Example_20_small"><text:s text:c="16"/>&lt;/ns3:uid&gt; </text:p>
      <text:p text:style-name="Example_20_small"><text:s text:c="14"/>&lt;/ns3:properties&gt; </text:p>
      <text:p text:style-name="Example_20_small"><text:s text:c="12"/>&lt;/ns3:vfreebusy&gt; </text:p>
      <text:p text:style-name="Example_20_small"><text:s text:c="10"/>&lt;/ns3:components&gt; </text:p>
      <text:p text:style-name="Example_20_small"><text:s text:c="8"/>&lt;/ns3:vcalendar&gt; </text:p>
      <text:p text:style-name="Example_20_small"><text:s text:c="6"/>&lt;/ns3:icalendar&gt; </text:p>
      <text:p text:style-name="Example_20_small"><text:s text:c="4"/>&lt;/ns2:freebusyReportResponse&gt; </text:p>
      <text:p text:style-name="Example_20_small"><text:s text:c="2"/>&lt;/SOAP-ENV:Body&gt; </text:p>
      <text:p text:style-name="Example_20_small">&lt;/SOAP-ENV:Envelope&gt; </text:p>
      <text:p text:style-name="Standard"/>
      <text:h text:style-name="Heading_20_1" text:outline-level="1"><text:bookmark text:name="__RefHeading__6821_544276864"/>Multiple operations<text:bookmark-end text:name="__RefHeading__6821_544276864"/></text:h>
      <text:p text:style-name="Standard">Each of the previously described operations acts upon a single entity or resource only. Frequently we have the need to update an interconnected set of entities so that we maintain the consistency of the structure. This requires an atomic operation which can successfully update all the entities or roll back the operation on failure.</text:p>
      <text:p text:style-name="Standard">The MultiOpType operation provides such a feature. It is essentially a wrapper around any of the other operations which guarantees the success of the entire set or a roll back. Using the id attribute for requests, each individual response can be located in the result.</text:p>
      <text:p text:style-name="Standard">The MultiOpType request takes the following elements</text:p>
      <table:table table:name="Table23" table:style-name="Table23">
        <table:table-column table:style-name="Table23.A"/>
        <table:table-column table:style-name="Table23.B"/>
        <table:table-column table:style-name="Table23.C"/>
        <table:table-column table:style-name="Table23.D"/>
        <table:table-column table:style-name="Table23.E"/>
        <table:table-header-rows>
          <table:table-row>
            <table:table-cell table:style-name="Table23.A1" office:value-type="string">
              <text:p text:style-name="Table_20_Heading">Field</text:p>
            </table:table-cell>
            <table:table-cell table:style-name="Table23.A1" office:value-type="string">
              <text:p text:style-name="Table_20_Heading">Type</text:p>
            </table:table-cell>
            <table:table-cell table:style-name="Table23.A1" office:value-type="string">
              <text:p text:style-name="Table_20_Heading">#</text:p>
            </table:table-cell>
            <table:table-cell table:style-name="Table23.A1" office:value-type="string">
              <text:p text:style-name="Table_20_Heading">?</text:p>
            </table:table-cell>
            <table:table-cell table:style-name="Table23.E1" office:value-type="string">
              <text:p text:style-name="Table_20_Heading">Description</text:p>
            </table:table-cell>
          </table:table-row>
        </table:table-header-rows>
        <table:table-row>
          <table:table-cell table:style-name="Table23.A2" office:value-type="string">
            <text:p text:style-name="Table_20_Contents">operations</text:p>
          </table:table-cell>
          <table:table-cell table:style-name="Table23.A2" office:value-type="string">
            <text:p text:style-name="Table_20_Contents">Sequence of BaseOperationType</text:p>
          </table:table-cell>
          <table:table-cell table:style-name="Table23.C2" office:value-type="float" office:value="1">
            <text:p text:style-name="Table_20_Contents">1</text:p>
          </table:table-cell>
          <table:table-cell table:style-name="Table23.A2" office:value-type="string">
            <text:p text:style-name="Table_20_Contents">Y</text:p>
          </table:table-cell>
          <table:table-cell table:style-name="Table23.E2" office:value-type="string">
            <text:p text:style-name="Table_20_Contents">Contains one or more operations</text:p>
          </table:table-cell>
        </table:table-row>
      </table:table>
      <text:p text:style-name="Standard">Table <text:sequence text:ref-name="refTable47" text:name="Table" text:formula="ooow:Table+1" style:num-format="1">48</text:sequence>: MultiOpType elements</text:p>
      <text:p text:style-name="Standard">The response type is also simple containing a single element containing all the responses.</text:p>
      <table:table table:name="Table24" table:style-name="Table24">
        <table:table-column table:style-name="Table24.A"/>
        <table:table-column table:style-name="Table24.B"/>
        <table:table-column table:style-name="Table24.C"/>
        <table:table-column table:style-name="Table24.D"/>
        <table:table-column table:style-name="Table24.E"/>
        <table:table-header-rows>
          <table:table-row>
            <table:table-cell table:style-name="Table24.A1" office:value-type="string">
              <text:p text:style-name="Table_20_Heading">Field</text:p>
            </table:table-cell>
            <table:table-cell table:style-name="Table24.A1" office:value-type="string">
              <text:p text:style-name="Table_20_Heading">Type</text:p>
            </table:table-cell>
            <table:table-cell table:style-name="Table24.A1" office:value-type="string">
              <text:p text:style-name="Table_20_Heading">#</text:p>
            </table:table-cell>
            <table:table-cell table:style-name="Table24.A1" office:value-type="string">
              <text:p text:style-name="Table_20_Heading">?</text:p>
            </table:table-cell>
            <table:table-cell table:style-name="Table24.E1" office:value-type="string">
              <text:p text:style-name="Table_20_Heading">Description</text:p>
            </table:table-cell>
          </table:table-row>
        </table:table-header-rows>
        <table:table-row>
          <table:table-cell table:style-name="Table24.A2" office:value-type="string">
            <text:p text:style-name="Table_20_Contents">responses</text:p>
          </table:table-cell>
          <table:table-cell table:style-name="Table24.A2" office:value-type="string">
            <text:p text:style-name="Table_20_Contents">Sequence of BaseResponseType</text:p>
          </table:table-cell>
          <table:table-cell table:style-name="Table24.C2" office:value-type="float" office:value="1">
            <text:p text:style-name="Table_20_Contents">1</text:p>
          </table:table-cell>
          <table:table-cell table:style-name="Table24.A2" office:value-type="string">
            <text:p text:style-name="Table_20_Contents">Y</text:p>
          </table:table-cell>
          <table:table-cell table:style-name="Table24.E2" office:value-type="string">
            <text:p text:style-name="Table_20_Contents">Contains zero or more responses</text:p>
          </table:table-cell>
        </table:table-row>
      </table:table>
      <text:p text:style-name="Standard">Table <text:sequence text:ref-name="refTable48" text:name="Table" text:formula="ooow:Table+1" style:num-format="1">49</text:sequence>: MultiOpResponseType elements</text:p>
      <text:h text:style-name="Heading_20_1" text:outline-level="1" text:is-list-header="true"># <text:s/><text:bookmark-start text:name="_Ref52001581"/><text:bookmark-start text:name="_Ref394146951"/>C<text:bookmark-end text:name="_Ref52001581"/><text:bookmark-end text:name="_Ref394146951"/>onformance</text:h>
      <text:p text:style-name="Standard">The last numbered section in the specification must be the Conformance section. Conformance Statements/Clauses go here.</text:p>
      <text:p text:style-name="P3"/>
      <text:list xml:id="list1239465068" text:style-name="WW8Num55">
        <text:list-item>
          <text:p text:style-name="AppendixHeading1"><text:bookmark-start text:name="xkms"/>Acknow<text:bookmark-end text:name="xkms"/>ledgments</text:p>
        </text:list-item>
      </text:list>
      <text:p text:style-name="P22"><text:span text:style-name="T9">The following individuals have participated in the creation of this specification and are gratefully acknowledged</text:span> </text:p>
      <text:p text:style-name="Title_20_page_20_info">Participants:</text:p>
      <text:list xml:id="list1755109140" text:style-name="WW8Num10">
        <text:list-item>
          <text:p text:style-name="P34">Cyrus Daboo, Apple</text:p>
        </text:list-item>
      </text:list>
      <text:p text:style-name="P21">The authors would also like to thank the Calendaring and Scheduling Consortium and the TC-XML committee for help with this specification. </text:p>
      <text:p text:style-name="P35"/>
      <text:p text:style-name="P35"/>
      <text:p text:style-name="P35"/>
      <text:p text:style-name="P35"/>
      <text:list xml:id="list1377477055" text:continue-list="list1239465068" text:style-name="WW8Num55">
        <text:list-item>
          <text:p text:style-name="P30">Non-Normative Text</text:p>
        </text:list-item>
      </text:list>
      <text:p text:style-name="P2"/>
      <text:list xml:id="list761368417" text:continue-numbering="true" text:style-name="WW8Num55">
        <text:list-item>
          <text:p text:style-name="P30">Revision History</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0">Revision</text:p>
          </table:table-cell>
          <table:table-cell table:style-name="Table1.A1" office:value-type="string">
            <text:p text:style-name="P20">Date</text:p>
          </table:table-cell>
          <table:table-cell table:style-name="Table1.A1" office:value-type="string">
            <text:p text:style-name="P20">Editor</text:p>
          </table:table-cell>
          <table:table-cell table:style-name="Table1.D1" office:value-type="string">
            <text:p text:style-name="P20">Changes</text:p>
          </table:table-cell>
        </table:table-row>
        <table:table-row>
          <table:table-cell table:style-name="Table1.A2" office:value-type="string">
            <text:p text:style-name="Table_20_Contents">07</text:p>
          </table:table-cell>
          <table:table-cell table:style-name="Table1.A2" office:value-type="string">
            <text:p text:style-name="Table_20_Contents">February 7 2012</text:p>
          </table:table-cell>
          <table:table-cell table:style-name="Table1.A2" office:value-type="string">
            <text:p text:style-name="Table_20_Contents">M. Douglass</text:p>
          </table:table-cell>
          <table:table-cell table:style-name="Table1.D2" office:value-type="string">
            <text:p text:style-name="Table_20_Contents">Align more closely with the OASIS template. Correct one or two minor spelling errors.</text:p>
          </table:table-cell>
        </table:table-row>
        <table:table-row>
          <table:table-cell table:style-name="Table1.A2" office:value-type="string">
            <text:p text:style-name="Table_20_Contents">06</text:p>
          </table:table-cell>
          <table:table-cell table:style-name="Table1.A2" office:value-type="string">
            <text:p text:style-name="Table_20_Contents">January 3 2012</text:p>
          </table:table-cell>
          <table:table-cell table:style-name="Table1.A2" office:value-type="string">
            <text:p text:style-name="Table_20_Contents">M. Douglass</text:p>
          </table:table-cell>
          <table:table-cell table:style-name="Table1.D2" office:value-type="string">
            <text:p text:style-name="Table_20_Contents">Remove all references to XRD. Define CalWS properties in their place.</text:p>
          </table:table-cell>
        </table:table-row>
        <table:table-row>
          <table:table-cell table:style-name="Table1.A2" office:value-type="string">
            <text:p text:style-name="Table_20_Contents">05</text:p>
          </table:table-cell>
          <table:table-cell table:style-name="Table1.A2" office:value-type="string">
            <text:p text:style-name="Table_20_Contents">December 15 2011</text:p>
          </table:table-cell>
          <table:table-cell table:style-name="Table1.A2" office:value-type="string">
            <text:p text:style-name="Table_20_Contents">M. Douglass</text:p>
          </table:table-cell>
          <table:table-cell table:style-name="Table1.D2" office:value-type="string">
            <text:p text:style-name="Table_20_Contents">Change example from CalDAV to CalWS</text:p>
          </table:table-cell>
        </table:table-row>
        <table:table-row>
          <table:table-cell table:style-name="Table1.A2" office:value-type="string">
            <text:p text:style-name="Table_20_Contents">04</text:p>
          </table:table-cell>
          <table:table-cell table:style-name="Table1.A2" office:value-type="string">
            <text:p text:style-name="Table_20_Contents">November 11 2011</text:p>
          </table:table-cell>
          <table:table-cell table:style-name="Table1.A2" office:value-type="string">
            <text:p text:style-name="Table_20_Contents">M. Douglass</text:p>
          </table:table-cell>
          <table:table-cell table:style-name="Table1.D2" office:value-type="string">
            <text:p text:style-name="Table_20_Contents">Updated calendar query to use xcal types instead of names. Assumes a later version of the xcalendar schema to make this possible</text:p>
            <text:p text:style-name="Table_20_Contents">Change references to "etoken" to "changeToken" </text:p>
            <text:p text:style-name="Table_20_Contents">Update the error codes with descriptions and a type per error. Added some new errors.</text:p>
          </table:table-cell>
        </table:table-row>
        <table:table-row>
          <table:table-cell table:style-name="Table1.A2" office:value-type="string">
            <text:p text:style-name="Table_20_Contents">03</text:p>
          </table:table-cell>
          <table:table-cell table:style-name="Table1.A2" office:value-type="string">
            <text:p text:style-name="Table_20_Contents">September 7 2011</text:p>
          </table:table-cell>
          <table:table-cell table:style-name="Table1.A2" office:value-type="string">
            <text:p text:style-name="Table_20_Contents">M. Douglass</text:p>
          </table:table-cell>
          <table:table-cell table:style-name="Table1.D2" office:value-type="string">
            <text:p text:style-name="Table_20_Contents">Add test attribute to calendar query elements.</text:p>
          </table:table-cell>
        </table:table-row>
        <table:table-row>
          <table:table-cell table:style-name="Table1.A2" office:value-type="string">
            <text:p text:style-name="Table_20_Contents">02</text:p>
          </table:table-cell>
          <table:table-cell table:style-name="Table1.A2" office:value-type="string">
            <text:p text:style-name="Table_20_Contents"/>
          </table:table-cell>
          <table:table-cell table:style-name="Table1.A2" office:value-type="string">
            <text:p text:style-name="Table_20_Contents">M. Douglass</text:p>
          </table:table-cell>
          <table:table-cell table:style-name="Table1.D2" office:value-type="string">
            <text:p text:style-name="Table_20_Contents">Added href to fetch response.</text:p>
            <text:p text:style-name="Table_20_Contents">Change propstat to be extension of BaseResponseType</text:p>
          </table:table-cell>
        </table:table-row>
        <table:table-row>
          <table:table-cell table:style-name="Table1.A2" office:value-type="string">
            <text:p text:style-name="Table_20_Contents">01</text:p>
          </table:table-cell>
          <table:table-cell table:style-name="Table1.A2" office:value-type="string">
            <text:p text:style-name="Table_20_Contents">July 15 2011</text:p>
          </table:table-cell>
          <table:table-cell table:style-name="Table1.A2" office:value-type="string">
            <text:p text:style-name="Table_20_Contents">M. Douglass</text:p>
          </table:table-cell>
          <table:table-cell table:style-name="Table1.D2" office:value-type="string">
            <text:p text:style-name="Table_20_Contents">Added etoken to ensure consistent updates. </text:p>
            <text:p text:style-name="Table_20_Contents">Added a multi op which allows the atomic processing of multiple operations in one request</text:p>
            <text:p text:style-name="Table_20_Contents">Added an id attribute to requests and responses.</text:p>
          </table:table-cell>
        </table:table-row>
        <table:table-row>
          <table:table-cell table:style-name="Table1.A2" office:value-type="string">
            <text:p text:style-name="Table_20_Contents">Initial</text:p>
          </table:table-cell>
          <table:table-cell table:style-name="Table1.A2" office:value-type="string">
            <text:p text:style-name="Table_20_Contents">Mar 15 2011</text:p>
          </table:table-cell>
          <table:table-cell table:style-name="Table1.A2" office:value-type="string">
            <text:p text:style-name="Table_20_Contents">M. Douglass</text:p>
          </table:table-cell>
          <table:table-cell table:style-name="Table1.D2" office:value-type="string">
            <text:p text:style-name="Table_20_Contents">Initial publication - a first pass at a rewrite from CalWS-RES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Ubuntu" svg:font-family="Ubuntu"/>
    <style:font-face style:name="Courier" svg:font-family="Courier" style:font-family-generic="modern"/>
    <style:font-face style:name="Courier New" svg:font-family="'Courier New'" style:font-family-generic="modern"/>
    <style:font-face style:name="Monospace" svg:font-family="Monospace"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0555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Related_20_Work" style:display-name="Related Work" style:family="paragraph" style:parent-style-name="Title_20_page_20_info_20_description" style:list-style-name="WW8Num20">
      <style:paragraph-properties fo:margin-left="0.75in" fo:margin-right="0in" fo:text-indent="0in" style:auto-text-indent="false">
        <style:tab-stops>
          <style:tab-stop style:position="0.75in"/>
        </style:tab-stops>
      </style:paragraph-properties>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68438608" text:id="ct68438608">
            <text:deletion>
              <office:change-info>
                <dc:creator>Eve Maler</dc:creator>
                <dc:date>2004-09-24T00:31:00</dc:date>
              </office:change-info>
              <text:p text:style-name="Footer"><text:span text:style-name="Page_20_Number"><text:span text:style-name="MT1">d</text:span></text:span></text:p>
            </text:deletion>
          </text:changed-region>
          <text:changed-region xml:id="ct68439040" text:id="ct68439040">
            <text:deletion>
              <office:change-info>
                <dc:creator>Scott Cantor</dc:creator>
                <dc:date>2004-09-05T16:48:00</dc:date>
              </office:change-info>
              <text:p text:style-name="Footer"><text:span text:style-name="Page_20_Number"><text:span text:style-name="MT1">18</text:span></text:span></text:p>
            </text:deletion>
          </text:changed-region>
        </text:tracked-changes>
        <text:p text:style-name="Footer"><text:change text:change-id="ct68438608"/><text:span text:style-name="Page_20_Number"><text:span text:style-name="MT1">[filename <text:s/>goes here]<text:tab/></text:span></text:span><text:change text:change-id="ct68439040"/><text:span text:style-name="Page_20_Number"><text:span text:style-name="MT1">13 September 2010<text:line-break/>Copyright © </text:span></text:span><text:span text:style-name="Emphasis"><text:span text:style-name="MT2">OASIS® 2010. All Rights Reserved. </text:span></text:span><text:span text:style-name="Page_20_Number"><text:span text:style-name="MT1"><text:tab/>Page </text:span></text:span><text:span text:style-name="Page_20_Number"><text:span text:style-name="MT1"><text:page-number text:select-page="current">4</text:page-number></text:span></text:span><text:span text:style-name="Page_20_Number"><text:span text:style-name="MT1"> of </text:span></text:span><text:span text:style-name="Page_20_Number"><text:span text:style-name="MT1"><text:page-count style:num-format="1">50</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401</meta:generator>
    <meta:creation-date>2010-08-05T15:36:21</meta:creation-date>
    <dc:language>en-US</dc:language>
    <meta:editing-cycles>243</meta:editing-cycles>
    <meta:editing-duration>P115DT11H3M21S</meta:editing-duration>
    <meta:initial-creator>Mike Douglass</meta:initial-creator>
    <dc:date>2012-02-07T09:50:53</dc:date>
    <dc:creator>Mike Douglass</dc:creator>
    <meta:document-statistic meta:table-count="50" meta:image-count="1" meta:object-count="0" meta:page-count="50" meta:paragraph-count="2091" meta:word-count="9666" meta:character-count="84645"/>
    <meta:user-defined meta:name="Info 1"/>
    <meta:user-defined meta:name="Info 2"/>
    <meta:user-defined meta:name="Info 3"/>
    <meta:user-defined meta:name="Info 4"/>
  </office:meta>
</office:document-meta>
</file>